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4000002037EC059FC.png"/>
  <manifest:file-entry manifest:media-type="image/png" manifest:full-path="Pictures/100002010000018F000000F10C4BE7B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StarSymbol" svg:font-family="StarSymbo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1" svg:font-family="'DejaVu Sans'" style:font-adornments="Negrita" style:font-family-generic="swiss" style:font-pitch="variable"/>
    <style:font-face style:name="Verdana" svg:font-family="Verdana" style:font-family-generic="swiss" style:font-pitch="variable"/>
    <style:font-face style:name="Albany AMT1" svg:font-family="'Albany AMT'" style:font-family-generic="system" style:font-pitch="variable"/>
    <style:font-face style:name="DejaVu Sans2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488cm" style:type="center"/>
          <style:tab-stop style:position="11.959cm" style:type="center"/>
          <style:tab-stop style:position="17.59cm" style:type="right"/>
        </style:tab-stops>
      </style:paragraph-properties>
    </style:style>
    <style:style style:name="P2" style:family="paragraph" style:parent-style-name="Heading_20_2"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 style:list-style-name="L1"/>
    <style:style style:name="P6" style:family="paragraph" style:parent-style-name="Standard" style:list-style-name="L1"/>
    <style:style style:name="P7" style:family="paragraph" style:parent-style-name="Standard" style:list-style-name="L1"/>
    <style:style style:name="P8" style:family="paragraph" style:parent-style-name="Standard" style:list-style-name="L1"/>
    <style:style style:name="P9" style:family="paragraph" style:parent-style-name="Standard" style:list-style-name="L1"/>
    <style:style style:name="P10" style:family="paragraph" style:parent-style-name="Standard" style:list-style-name="L1"/>
    <style:style style:name="P11" style:family="paragraph" style:parent-style-name="Standard" style:list-style-name="L1"/>
    <style:style style:name="P12" style:family="paragraph">
      <style:paragraph-properties fo:text-align="center"/>
    </style:style>
    <style:style style:name="T1" style:family="text">
      <style:text-properties style:font-name="Verdana"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fill="gradient" draw:fill-gradient-name="Gradiente_20_Marron_2f_Blanco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gradient" draw:fill-color="#bfab58" draw:fill-gradient-name="Gradiente_20_Marron_2f_Blanco" draw:fill-hatch-name="Black_20_0_20_Degrees" draw:opacity-name="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estival Latinoamericano <text:line-break/>de Instalación de Software Libre (FLISoL)<text:line-break/>Nota de prensa </text:h>
      <text:p text:style-name="Standard">El próximo <text:span text:style-name="T2">sábado 26 de abril </text:span>2008, tendrá lugar en al menos nueve ciudades de Bolivia, y en más de cien lugares del continente, la cuarta edición del FLISoL: Festival Latinoaméricano de Instalación de Software Libre. </text:p>
      <text:h text:style-name="Heading_20_2" text:outline-level="2">¿Qué es el FLISoL?</text:h>
      <text:p text:style-name="Standard">Es el evento más grande en Latinoamérica para promover la difusión y el uso de Software Libre. S<text:span text:style-name="T1">imultáneamente e</text:span>n cada país, cada ciudad, cada barrio, las comunidades se reúnen para dar a conocer al público en general, la filosofía, los alcances, los avances y el desarrollo del software libre. </text:p>
      <text:p text:style-name="Standard">El acceso al evento es abierto: puedes venir para informarte sobre el software libre; para obtener – gratuita y legalmente – copia de miles de programas libres; para aprender a instalarlos y utilizarlos. Incluso puedes traer tu propia computadora y encontrarás apoyo para configurarla con una distribución libre. </text:p>
      <text:h text:style-name="Heading_20_2" text:outline-level="2">Pero: ¿qué es el software libre?</text:h>
      <text:p text:style-name="Standard">El <text:span text:style-name="T3">software</text:span> – o programas informáticos – constituye la parte lógica de una computadora. No es materia física: el software es el conocimiento que los informáticos ponen dentro de una computadora para que haga todo lo que hace. </text:p>
      <text:p text:style-name="Standard">El software es <text:span text:style-name="T2">libre </text:span>cuando se lo comparte sin restricciones y sin secretos. Los autores de software libre ponen su creación a disposición del mundo entero, no sólo para cualquier uso, sino también revelando en detalle como funciona, permitiendo que otras personas la mejoren, la adapten a sus necesidades, y a su vez la compartan. </text:p>
      <text:p text:style-name="Standard">Miles de informáticos en el mundo hacen software libre, organizándose en redes y comunidades, en las cuales también se involucran millones de personas que prueban el software, lo documentan, lo traducen, lo difunden y se apoyan mutuamente. Hacen esto, no sólo por ética o por solidaridad, sino también porque esta forma de organizarse da resultados extraordinarios y software de excelente calidad.</text:p>
      <text:p text:style-name="Standard">Las comunidades de software libre agrupan todo tipo de personas e instituciones: profesionales, universitarios, empresas, funcionarios de estado, movimientos sociales, ciudadanas y ciudadanos entusiastas, etc.</text:p>
      <text:h text:style-name="Heading_20_2" text:outline-level="2">¿Qué tipo de software libres existen? ¿Para qué sirven?</text:h>
      <text:p text:style-name="Standard">Hoy existen soluciones de software libre adaptadas a diferentes contextos, para cualquier tarea o función que se pueda imaginar con una computadora. <text:s/></text:p>
      <text:p text:style-name="Standard">La distribución <text:span text:style-name="T2">Ubuntu Bolivia</text:span>, por ejemplo, fue pensada para las necesidades locales bolivianas y vestida a los colores nacionales. Permite a una persona sin ningún conocimiento técnico instalar y utilizar una computadora personal. </text:p>
      <text:p text:style-name="Standard"><text:soft-page-break/>Otro ejemplo regional es el proyecto <text:span text:style-name="T2">Runasimipi</text:span><text:span text:style-name="T4">, que</text:span> traduce software libre a varios idiomas originarios bolivianos, para que los pueblos puedan inscribir modernidad y futuro en su propia cultura. Al hacer esto, una comunidad de informáticos, lingüistas y ciudadanos construye todo un vocabulario técnico antes inexistente. </text:p>
      <text:p text:style-name="Standard">Difundir el software libre e invertir en éste, en Bolivia y en Latinoamérica, es fortalecer el acceso a un bien común de libre acceso, en vez de una dependencia tecnológica de intereses privados de multinacionales. <text:s/></text:p>
      <text:h text:style-name="Heading_20_2" text:outline-level="2">¿Qué beneficios obtengo asistiendo al FLISoL?</text:h>
      <text:p text:style-name="Standard">¿Y qué pierdes?... Tendrás la oportunidad de instalar software libre en tu computadora, apreciar qué es una alternativa real y segura a otros modelos de desarrollo y distribución de software, informarte sobre la filosofía, cultura y organización alrededor del mismo, puedes conocer la experiencia, desarrollo e investigación de grupos y entidades en torno al Software Libre, tanto a nivel local, nacional e internacional.</text:p>
      <text:p text:style-name="Standard">Tal vez encuentres una alternativa/solución basada en software libre para ti, tu empresa, colegio, universidad e incluso para el gobierno. Podrás aclarar tus dudas acerca de los temas relacionados.</text:p>
      <text:h text:style-name="P2" text:outline-level="2">¿Quién organiza el FLISoL y en dónde?</text:h>
      <text:p text:style-name="Standard">Este año participan personas y grupos de diferente índole en los siguientes países: Argentina, Bolivia, Brasil, Chile, Colombia, Costa Rica, Cuba, Ecuador, El Salvador, Guatemala, Honduras, México, Nicaragua, Panamá, Paraguay, Perú, Uruguay y Venezuela.</text:p>
      <text:p text:style-name="Standard">En Bolivia, el FLISoL 2008 lo organiza la Comunidad Nacional de Software Libre, con el auspicio del Gobierno a través de la ADSIB y diferentes apoyos empresariales, pero sobretodo gracias a la voluntad y la energía de cada grupo local: </text:p>
      <text:list text:style-name="L1">
        <text:list-item>
          <text:p text:style-name="P3">La Paz: GUGLUX, SCELINUX y ADSIB, en la Vicepresidencia de la República </text:p>
        </text:list-item>
        <text:list-item>
          <text:p text:style-name="P3">Cochabamba: Pingüinos del Mismo Iceberg y Ubuntu Bolivia, en la U. Católica</text:p>
        </text:list-item>
        <text:list-item>
          <text:p text:style-name="P5">Oruro: AtiX y SUPAY, en la Facultad Nacional de Ingeniería</text:p>
        </text:list-item>
        <text:list-item>
          <text:p text:style-name="P5">Santa Cruz: GLISC, en las instalaciones de GOGNOS y en la Universidad Bethesda</text:p>
        </text:list-item>
        <text:list-item>
          <text:p text:style-name="P5">Potosí: en la Universidad Autónoma Tomas Frias</text:p>
        </text:list-item>
        <text:list-item>
          <text:p text:style-name="P5">Sucre: SucreLibre, en la Facultad de Tecnología de la USFX</text:p>
        </text:list-item>
        <text:list-item>
          <text:p text:style-name="P5">Tarija: GNUTARIJA, en la carrera de Informática de la UAJMS (Campus el Tejar)</text:p>
        </text:list-item>
        <text:list-item>
          <text:p text:style-name="P5">Yacuiba: FREEYAC</text:p>
        </text:list-item>
        <text:list-item>
          <text:p text:style-name="P5">Llallagua: en la <text:a xlink:type="simple" xlink:href="http://www.mirabolivia.com/webpage.php?id_webpage=443">Universidad Nacional Siglo XX</text:a></text:p>
        </text:list-item>
      </text:list>
      <text:h text:style-name="P2" text:outline-level="2">¿A quién está dirigido el evento?</text:h>
      <text:p text:style-name="Standard">El evento está dirigido a todo tipo de público: estudiantes, académicos, empresarios, trabajadores, funcionarios públicos, entusiastas, ...</text:p>
      <text:p text:style-name="Standard">No se requiere ningún conocimiento informático, sino sólo la voluntad de aprender, compartir y participar. La asistencia al evento es totalmente abierta, libre y gratui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StarSymbol" svg:font-family="StarSymbo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1" svg:font-family="'DejaVu Sans'" style:font-adornments="Negrita" style:font-family-generic="swiss" style:font-pitch="variable"/>
    <style:font-face style:name="Verdana" svg:font-family="Verdana" style:font-family-generic="swiss" style:font-pitch="variable"/>
    <style:font-face style:name="Albany AMT1" svg:font-family="'Albany AMT'" style:font-family-generic="system" style:font-pitch="variable"/>
    <style:font-face style:name="DejaVu Sans2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bfab58" draw:end-color="#ffffff" draw:start-intensity="100%" draw:end-intensity="100%" draw:angle="450" draw:border="0%"/>
    <draw:gradient draw:name="Gradiente_20_Marron_2f_Blanco" draw:display-name="Gradiente Marron/Blanco" draw:style="linear" draw:start-color="#bfab58" draw:end-color="#ffffff" draw:start-intensity="100%" draw:end-intensity="100%" draw:angle="450" draw:border="0%"/>
    <draw:gradient draw:name="Lineal_20_Marron_2f_Amarillo" draw:display-name="Lineal Marron/Amarillo" draw:style="linear" draw:start-color="#804c19" draw:end-color="#ffff00" draw:start-intensity="100%" draw:end-intensity="100%" draw:angle="450" draw:border="45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Black_20_0_20_Degrees" draw:display-name="Black 0 Degrees" draw:style="single" draw:color="#000000" draw:distance="0.102cm" draw:rotation="0"/>
    <draw:opacity draw:name="Transparency_20_1" draw:display-name="Transparency 1" draw:style="linear" draw:start="100%" draw:end="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es" fo:country="ES" style:letter-kerning="true" style:font-name-asian="DejaVu Sans2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99cm" fo:margin-bottom="0cm" fo:line-height="110%" fo:text-align="justify" style:justify-single-word="false" fo:orphans="2" fo:widows="2" style:page-number="auto"/>
      <style:text-properties style:font-name="DejaVu Sans" fo:font-size="11pt" fo:font-weight="normal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7pt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style:font-name="DejaVu Sans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4cm" fo:margin-bottom="0cm"/>
      <style:text-properties style:font-name="DejaVu Sans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style:use-window-font-color="true" style:text-underline-style="none" style:font-size-asian="10.5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>
      <style:paragraph-properties fo:text-align="center"/>
    </style:style>
    <style:style style:name="P2" style:family="paragraph" style:parent-style-name="Footer">
      <style:paragraph-properties>
        <style:tab-stops>
          <style:tab-stop style:position="7.488cm" style:type="center"/>
          <style:tab-stop style:position="11.959cm" style:type="center"/>
          <style:tab-stop style:position="17.59cm" style:type="right"/>
        </style:tab-stops>
      </style:paragraph-properties>
    </style:style>
    <style:style style:name="T1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gradient" draw:fill-gradient-name="Gradiente_20_Marron_2f_Blanco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gradient" draw:fill-color="#bfab58" draw:fill-gradient-name="Gradiente_20_Marron_2f_Blanco" draw:fill-hatch-name="Black_20_0_20_Degrees" draw:opacity-name="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1.59cm" fo:page-height="27.94cm" style:num-format="1" style:print-orientation="portrait" fo:margin-top="0cm" fo:margin-bottom="0.00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background-image xlink:href="Pictures/10000201000001E4000002037EC059FC.png" xlink:type="simple" xlink:actuate="onLoad" style:position="bottom right" style:repeat="no-repeat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387cm" fo:margin-left="0cm" fo:margin-right="0cm" fo:margin-bottom="0cm" style:dynamic-spacing="false"/>
      </style:header-style>
      <style:footer-style>
        <style:header-footer-properties svg:height="0.686cm" fo:margin-left="0cm" fo:margin-right="0cm" fo:margin-top="0cm" style:dynamic-spacing="fals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gráficos1" text:anchor-type="paragraph" svg:x="0.205cm" svg:y="0.286cm" svg:width="4.588cm" svg:height="2.701cm" draw:z-index="5"><draw:image xlink:href="Pictures/100002010000018F000000F10C4BE7B2.png" xlink:type="simple" xlink:show="embed" xlink:actuate="onLoad"/></draw:frame><draw:rect text:anchor-type="paragraph" draw:z-index="1" draw:style-name="gr1" draw:text-style-name="P1" svg:width="0.451cm" svg:height="27.939cm" svg:x="-0.621cm" svg:y="-0.469cm"><text:p/></draw:rect><draw:rect text:anchor-type="paragraph" draw:z-index="3" draw:style-name="gr2" draw:text-style-name="P1" svg:width="21.563cm" svg:height="1.001cm" svg:x="-1.067cm" svg:y="26.938cm"><text:p/></draw:rect></text:p>
      </style:header>
      <style:footer>
        <text:p text:style-name="P2"><text:a xlink:type="simple" xlink:href="http://www.flisol.info/FLISOL2008/Bolivia">www.flisol.info/FLISOL2008/Bolivia</text:a><text:tab/><text:a xlink:type="simple" xlink:href="mailto:flisol@softwarelibre.org.bo">flisol@softwarelibre.org.bo</text:a><text:tab/><text:a xlink:type="simple" xlink:href="http://www.softwarelibre.org.bo/">www.softwarelibre.org.bo</text:a><text:tab/><text:a xlink:type="simple" xlink:href="http://www.ubuntubolivia.org/">www.ubuntubolivia.org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8-02-03T10:32:02</meta:creation-date>
    <dc:creator>dani</dc:creator>
    <dc:date>2008-04-11T13:53:19</dc:date>
    <meta:editing-cycles>19</meta:editing-cycles>
    <meta:editing-duration>PT14H5M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4" meta:word-count="794" meta:character-count="5268"/>
  </office:meta>
</office:document-meta>
</file>