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2.372cm"/>
    </style:style>
    <style:style style:name="co3" style:family="table-column">
      <style:table-column-properties fo:break-before="auto" style:column-width="5.336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3.461cm"/>
    </style:style>
    <style:style style:name="co6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4.6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Turno</text:p>
          </table:table-cell>
          <table:table-cell table:style-name="ce1" office:value-type="string">
            <text:p>Hora</text:p>
          </table:table-cell>
          <table:table-cell table:style-name="ce1" office:value-type="string">
            <text:p>Nombre, apellido y documento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Serial</text:p>
          </table:table-cell>
          <table:table-cell table:style-name="ce1" office:value-type="string">
            <text:p>Llegó</text:p>
          </table:table-cell>
          <table:table-cell table:style-name="ce1" office:value-type="string">
            <text:p>Firma salida</text:p>
          </table:table-cell>
          <table:table-cell table:style-name="ce5" table:number-columns-repeated="249"/>
        </table:table-row>
        <table:table-row table:style-name="ro1">
          <table:table-cell table:style-name="ce2" office:value-type="float" office:value="1" table:number-columns-spanned="1" table:number-rows-spanned="4">
            <text:p>1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2]+1" office:value-type="float" office:value="2" table:number-columns-spanned="1" table:number-rows-spanned="4">
            <text:p>2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6]+1" office:value-type="float" office:value="3" table:number-columns-spanned="1" table:number-rows-spanned="4">
            <text:p>3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10]+1" office:value-type="float" office:value="4" table:number-columns-spanned="1" table:number-rows-spanned="4">
            <text:p>4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14]+1" office:value-type="float" office:value="5" table:number-columns-spanned="1" table:number-rows-spanned="4">
            <text:p>5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18]+1" office:value-type="float" office:value="6" table:number-columns-spanned="1" table:number-rows-spanned="4">
            <text:p>6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22]+1" office:value-type="float" office:value="7" table:number-columns-spanned="1" table:number-rows-spanned="4">
            <text:p>7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26]+1" office:value-type="float" office:value="8" table:number-columns-spanned="1" table:number-rows-spanned="4">
            <text:p>8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30]+1" office:value-type="float" office:value="9" table:number-columns-spanned="1" table:number-rows-spanned="4">
            <text:p>9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34]+1" office:value-type="float" office:value="10" table:number-columns-spanned="1" table:number-rows-spanned="4">
            <text:p>1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1" office:value-type="string">
            <text:p>Turno</text:p>
          </table:table-cell>
          <table:table-cell table:style-name="ce1" office:value-type="string">
            <text:p>Hora</text:p>
          </table:table-cell>
          <table:table-cell table:style-name="ce1" office:value-type="string">
            <text:p>Documento de identidad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Serial</text:p>
          </table:table-cell>
          <table:table-cell table:style-name="ce1" office:value-type="string">
            <text:p>Llegó</text:p>
          </table:table-cell>
          <table:table-cell table:style-name="ce1" office:value-type="string">
            <text:p>Firma salida</text:p>
          </table:table-cell>
          <table:table-cell table:number-columns-repeated="249"/>
        </table:table-row>
        <table:table-row table:style-name="ro1">
          <table:table-cell table:style-name="ce2" office:value-type="float" office:value="11" table:number-columns-spanned="1" table:number-rows-spanned="4">
            <text:p>11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43]+1" office:value-type="float" office:value="12" table:number-columns-spanned="1" table:number-rows-spanned="4">
            <text:p>12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47]+1" office:value-type="float" office:value="13" table:number-columns-spanned="1" table:number-rows-spanned="4">
            <text:p>13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51]+1" office:value-type="float" office:value="14" table:number-columns-spanned="1" table:number-rows-spanned="4">
            <text:p>14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55]+1" office:value-type="float" office:value="15" table:number-columns-spanned="1" table:number-rows-spanned="4">
            <text:p>15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59]+1" office:value-type="float" office:value="16" table:number-columns-spanned="1" table:number-rows-spanned="4">
            <text:p>16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63]+1" office:value-type="float" office:value="17" table:number-columns-spanned="1" table:number-rows-spanned="4">
            <text:p>17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67]+1" office:value-type="float" office:value="18" table:number-columns-spanned="1" table:number-rows-spanned="4">
            <text:p>18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71]+1" office:value-type="float" office:value="19" table:number-columns-spanned="1" table:number-rows-spanned="4">
            <text:p>19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75]+1" office:value-type="float" office:value="20" table:number-columns-spanned="1" table:number-rows-spanned="4">
            <text:p>2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1" office:value-type="string">
            <text:p>Turno</text:p>
          </table:table-cell>
          <table:table-cell table:style-name="ce1" office:value-type="string">
            <text:p>Hora</text:p>
          </table:table-cell>
          <table:table-cell table:style-name="ce1" office:value-type="string">
            <text:p>Documento de identidad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Serial</text:p>
          </table:table-cell>
          <table:table-cell table:style-name="ce1" office:value-type="string">
            <text:p>Llegó</text:p>
          </table:table-cell>
          <table:table-cell table:style-name="ce1" office:value-type="string">
            <text:p>Firma salida</text:p>
          </table:table-cell>
          <table:table-cell table:number-columns-repeated="249"/>
        </table:table-row>
        <table:table-row table:style-name="ro1">
          <table:table-cell table:style-name="ce2" office:value-type="float" office:value="21" table:number-columns-spanned="1" table:number-rows-spanned="4">
            <text:p>21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84]+1" office:value-type="float" office:value="22" table:number-columns-spanned="1" table:number-rows-spanned="4">
            <text:p>22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88]+1" office:value-type="float" office:value="23" table:number-columns-spanned="1" table:number-rows-spanned="4">
            <text:p>23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92]+1" office:value-type="float" office:value="24" table:number-columns-spanned="1" table:number-rows-spanned="4">
            <text:p>24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96]+1" office:value-type="float" office:value="25" table:number-columns-spanned="1" table:number-rows-spanned="4">
            <text:p>25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100]+1" office:value-type="float" office:value="26" table:number-columns-spanned="1" table:number-rows-spanned="4">
            <text:p>26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104]+1" office:value-type="float" office:value="27" table:number-columns-spanned="1" table:number-rows-spanned="4">
            <text:p>27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108]+1" office:value-type="float" office:value="28" table:number-columns-spanned="1" table:number-rows-spanned="4">
            <text:p>28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112]+1" office:value-type="float" office:value="29" table:number-columns-spanned="1" table:number-rows-spanned="4">
            <text:p>29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116]+1" office:value-type="float" office:value="30" table:number-columns-spanned="1" table:number-rows-spanned="4">
            <text:p>3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1" office:value-type="string">
            <text:p>Turno</text:p>
          </table:table-cell>
          <table:table-cell table:style-name="ce1" office:value-type="string">
            <text:p>Hora</text:p>
          </table:table-cell>
          <table:table-cell table:style-name="ce1" office:value-type="string">
            <text:p>Documento de identidad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Serial</text:p>
          </table:table-cell>
          <table:table-cell table:style-name="ce1" office:value-type="string">
            <text:p>Llegó</text:p>
          </table:table-cell>
          <table:table-cell table:style-name="ce1" office:value-type="string">
            <text:p>Firma salida</text:p>
          </table:table-cell>
          <table:table-cell table:number-columns-repeated="249"/>
        </table:table-row>
        <table:table-row table:style-name="ro1">
          <table:table-cell table:style-name="ce2" office:value-type="float" office:value="31" table:number-columns-spanned="1" table:number-rows-spanned="4">
            <text:p>31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125]+1" office:value-type="float" office:value="32" table:number-columns-spanned="1" table:number-rows-spanned="4">
            <text:p>32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129]+1" office:value-type="float" office:value="33" table:number-columns-spanned="1" table:number-rows-spanned="4">
            <text:p>33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133]+1" office:value-type="float" office:value="34" table:number-columns-spanned="1" table:number-rows-spanned="4">
            <text:p>34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137]+1" office:value-type="float" office:value="35" table:number-columns-spanned="1" table:number-rows-spanned="4">
            <text:p>35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141]+1" office:value-type="float" office:value="36" table:number-columns-spanned="1" table:number-rows-spanned="4">
            <text:p>36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145]+1" office:value-type="float" office:value="37" table:number-columns-spanned="1" table:number-rows-spanned="4">
            <text:p>37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149]+1" office:value-type="float" office:value="38" table:number-columns-spanned="1" table:number-rows-spanned="4">
            <text:p>38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153]+1" office:value-type="float" office:value="39" table:number-columns-spanned="1" table:number-rows-spanned="4">
            <text:p>39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157]+1" office:value-type="float" office:value="40" table:number-columns-spanned="1" table:number-rows-spanned="4">
            <text:p>4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1" office:value-type="string">
            <text:p>Turno</text:p>
          </table:table-cell>
          <table:table-cell table:style-name="ce1" office:value-type="string">
            <text:p>Hora</text:p>
          </table:table-cell>
          <table:table-cell table:style-name="ce1" office:value-type="string">
            <text:p>Documento de identidad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Serial</text:p>
          </table:table-cell>
          <table:table-cell table:style-name="ce1" office:value-type="string">
            <text:p>Llegó</text:p>
          </table:table-cell>
          <table:table-cell table:style-name="ce1" office:value-type="string">
            <text:p>Firma salida</text:p>
          </table:table-cell>
          <table:table-cell table:number-columns-repeated="249"/>
        </table:table-row>
        <table:table-row table:style-name="ro1">
          <table:table-cell table:style-name="ce2" office:value-type="float" office:value="41" table:number-columns-spanned="1" table:number-rows-spanned="4">
            <text:p>41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166]+1" office:value-type="float" office:value="42" table:number-columns-spanned="1" table:number-rows-spanned="4">
            <text:p>42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170]+1" office:value-type="float" office:value="43" table:number-columns-spanned="1" table:number-rows-spanned="4">
            <text:p>43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174]+1" office:value-type="float" office:value="44" table:number-columns-spanned="1" table:number-rows-spanned="4">
            <text:p>44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178]+1" office:value-type="float" office:value="45" table:number-columns-spanned="1" table:number-rows-spanned="4">
            <text:p>45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182]+1" office:value-type="float" office:value="46" table:number-columns-spanned="1" table:number-rows-spanned="4">
            <text:p>46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186]+1" office:value-type="float" office:value="47" table:number-columns-spanned="1" table:number-rows-spanned="4">
            <text:p>47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190]+1" office:value-type="float" office:value="48" table:number-columns-spanned="1" table:number-rows-spanned="4">
            <text:p>48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194]+1" office:value-type="float" office:value="49" table:number-columns-spanned="1" table:number-rows-spanned="4">
            <text:p>49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198]+1" office:value-type="float" office:value="50" table:number-columns-spanned="1" table:number-rows-spanned="4">
            <text:p>5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1" office:value-type="string">
            <text:p>Turno</text:p>
          </table:table-cell>
          <table:table-cell table:style-name="ce1" office:value-type="string">
            <text:p>Hora</text:p>
          </table:table-cell>
          <table:table-cell table:style-name="ce1" office:value-type="string">
            <text:p>Documento de identidad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Serial</text:p>
          </table:table-cell>
          <table:table-cell table:style-name="ce1" office:value-type="string">
            <text:p>Llegó</text:p>
          </table:table-cell>
          <table:table-cell table:style-name="ce1" office:value-type="string">
            <text:p>Firma salida</text:p>
          </table:table-cell>
          <table:table-cell table:number-columns-repeated="249"/>
        </table:table-row>
        <table:table-row table:style-name="ro1">
          <table:table-cell table:style-name="ce2" office:value-type="float" office:value="51" table:number-columns-spanned="1" table:number-rows-spanned="4">
            <text:p>51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207]+1" office:value-type="float" office:value="52" table:number-columns-spanned="1" table:number-rows-spanned="4">
            <text:p>52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211]+1" office:value-type="float" office:value="53" table:number-columns-spanned="1" table:number-rows-spanned="4">
            <text:p>53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215]+1" office:value-type="float" office:value="54" table:number-columns-spanned="1" table:number-rows-spanned="4">
            <text:p>54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219]+1" office:value-type="float" office:value="55" table:number-columns-spanned="1" table:number-rows-spanned="4">
            <text:p>55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223]+1" office:value-type="float" office:value="56" table:number-columns-spanned="1" table:number-rows-spanned="4">
            <text:p>56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227]+1" office:value-type="float" office:value="57" table:number-columns-spanned="1" table:number-rows-spanned="4">
            <text:p>57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231]+1" office:value-type="float" office:value="58" table:number-columns-spanned="1" table:number-rows-spanned="4">
            <text:p>58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235]+1" office:value-type="float" office:value="59" table:number-columns-spanned="1" table:number-rows-spanned="4">
            <text:p>59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239]+1" office:value-type="float" office:value="60" table:number-columns-spanned="1" table:number-rows-spanned="4">
            <text:p>6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1" office:value-type="string">
            <text:p>Turno</text:p>
          </table:table-cell>
          <table:table-cell table:style-name="ce1" office:value-type="string">
            <text:p>Hora</text:p>
          </table:table-cell>
          <table:table-cell table:style-name="ce1" office:value-type="string">
            <text:p>Documento de identidad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Serial</text:p>
          </table:table-cell>
          <table:table-cell table:style-name="ce1" office:value-type="string">
            <text:p>Llegó</text:p>
          </table:table-cell>
          <table:table-cell table:style-name="ce1" office:value-type="string">
            <text:p>Firma salida</text:p>
          </table:table-cell>
          <table:table-cell table:number-columns-repeated="249"/>
        </table:table-row>
        <table:table-row table:style-name="ro1">
          <table:table-cell table:style-name="ce2" office:value-type="float" office:value="61" table:number-columns-spanned="1" table:number-rows-spanned="4">
            <text:p>61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248]+1" office:value-type="float" office:value="62" table:number-columns-spanned="1" table:number-rows-spanned="4">
            <text:p>62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252]+1" office:value-type="float" office:value="63" table:number-columns-spanned="1" table:number-rows-spanned="4">
            <text:p>63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256]+1" office:value-type="float" office:value="64" table:number-columns-spanned="1" table:number-rows-spanned="4">
            <text:p>64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260]+1" office:value-type="float" office:value="65" table:number-columns-spanned="1" table:number-rows-spanned="4">
            <text:p>65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264]+1" office:value-type="float" office:value="66" table:number-columns-spanned="1" table:number-rows-spanned="4">
            <text:p>66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268]+1" office:value-type="float" office:value="67" table:number-columns-spanned="1" table:number-rows-spanned="4">
            <text:p>67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272]+1" office:value-type="float" office:value="68" table:number-columns-spanned="1" table:number-rows-spanned="4">
            <text:p>68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276]+1" office:value-type="float" office:value="69" table:number-columns-spanned="1" table:number-rows-spanned="4">
            <text:p>69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280]+1" office:value-type="float" office:value="70" table:number-columns-spanned="1" table:number-rows-spanned="4">
            <text:p>7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1" office:value-type="string">
            <text:p>Turno</text:p>
          </table:table-cell>
          <table:table-cell table:style-name="ce1" office:value-type="string">
            <text:p>Hora</text:p>
          </table:table-cell>
          <table:table-cell table:style-name="ce1" office:value-type="string">
            <text:p>Documento de identidad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Serial</text:p>
          </table:table-cell>
          <table:table-cell table:style-name="ce1" office:value-type="string">
            <text:p>Llegó</text:p>
          </table:table-cell>
          <table:table-cell table:style-name="ce1" office:value-type="string">
            <text:p>Firma salida</text:p>
          </table:table-cell>
          <table:table-cell table:number-columns-repeated="249"/>
        </table:table-row>
        <table:table-row table:style-name="ro1">
          <table:table-cell table:style-name="ce2" office:value-type="float" office:value="71" table:number-columns-spanned="1" table:number-rows-spanned="4">
            <text:p>71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289]+1" office:value-type="float" office:value="72" table:number-columns-spanned="1" table:number-rows-spanned="4">
            <text:p>72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293]+1" office:value-type="float" office:value="73" table:number-columns-spanned="1" table:number-rows-spanned="4">
            <text:p>73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297]+1" office:value-type="float" office:value="74" table:number-columns-spanned="1" table:number-rows-spanned="4">
            <text:p>74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301]+1" office:value-type="float" office:value="75" table:number-columns-spanned="1" table:number-rows-spanned="4">
            <text:p>75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305]+1" office:value-type="float" office:value="76" table:number-columns-spanned="1" table:number-rows-spanned="4">
            <text:p>76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309]+1" office:value-type="float" office:value="77" table:number-columns-spanned="1" table:number-rows-spanned="4">
            <text:p>77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313]+1" office:value-type="float" office:value="78" table:number-columns-spanned="1" table:number-rows-spanned="4">
            <text:p>78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317]+1" office:value-type="float" office:value="79" table:number-columns-spanned="1" table:number-rows-spanned="4">
            <text:p>79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321]+1" office:value-type="float" office:value="80" table:number-columns-spanned="1" table:number-rows-spanned="4">
            <text:p>8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1" office:value-type="string">
            <text:p>Turno</text:p>
          </table:table-cell>
          <table:table-cell table:style-name="ce1" office:value-type="string">
            <text:p>Hora</text:p>
          </table:table-cell>
          <table:table-cell table:style-name="ce1" office:value-type="string">
            <text:p>Documento de identidad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Serial</text:p>
          </table:table-cell>
          <table:table-cell table:style-name="ce1" office:value-type="string">
            <text:p>Llegó</text:p>
          </table:table-cell>
          <table:table-cell table:style-name="ce1" office:value-type="string">
            <text:p>Firma salida</text:p>
          </table:table-cell>
          <table:table-cell table:number-columns-repeated="249"/>
        </table:table-row>
        <table:table-row table:style-name="ro1">
          <table:table-cell table:style-name="ce2" office:value-type="float" office:value="81" table:number-columns-spanned="1" table:number-rows-spanned="4">
            <text:p>81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330]+1" office:value-type="float" office:value="82" table:number-columns-spanned="1" table:number-rows-spanned="4">
            <text:p>82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334]+1" office:value-type="float" office:value="83" table:number-columns-spanned="1" table:number-rows-spanned="4">
            <text:p>83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338]+1" office:value-type="float" office:value="84" table:number-columns-spanned="1" table:number-rows-spanned="4">
            <text:p>84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342]+1" office:value-type="float" office:value="85" table:number-columns-spanned="1" table:number-rows-spanned="4">
            <text:p>85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346]+1" office:value-type="float" office:value="86" table:number-columns-spanned="1" table:number-rows-spanned="4">
            <text:p>86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350]+1" office:value-type="float" office:value="87" table:number-columns-spanned="1" table:number-rows-spanned="4">
            <text:p>87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354]+1" office:value-type="float" office:value="88" table:number-columns-spanned="1" table:number-rows-spanned="4">
            <text:p>88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358]+1" office:value-type="float" office:value="89" table:number-columns-spanned="1" table:number-rows-spanned="4">
            <text:p>89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362]+1" office:value-type="float" office:value="90" table:number-columns-spanned="1" table:number-rows-spanned="4">
            <text:p>9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1" office:value-type="string">
            <text:p>Turno</text:p>
          </table:table-cell>
          <table:table-cell table:style-name="ce1" office:value-type="string">
            <text:p>Hora</text:p>
          </table:table-cell>
          <table:table-cell table:style-name="ce1" office:value-type="string">
            <text:p>Documento de identidad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Serial</text:p>
          </table:table-cell>
          <table:table-cell table:style-name="ce1" office:value-type="string">
            <text:p>Llegó</text:p>
          </table:table-cell>
          <table:table-cell table:style-name="ce1" office:value-type="string">
            <text:p>Firma salida</text:p>
          </table:table-cell>
          <table:table-cell table:number-columns-repeated="249"/>
        </table:table-row>
        <table:table-row table:style-name="ro1">
          <table:table-cell table:style-name="ce2" office:value-type="float" office:value="91" table:number-columns-spanned="1" table:number-rows-spanned="4">
            <text:p>91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371]+1" office:value-type="float" office:value="92" table:number-columns-spanned="1" table:number-rows-spanned="4">
            <text:p>92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375]+1" office:value-type="float" office:value="93" table:number-columns-spanned="1" table:number-rows-spanned="4">
            <text:p>93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379]+1" office:value-type="float" office:value="94" table:number-columns-spanned="1" table:number-rows-spanned="4">
            <text:p>94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383]+1" office:value-type="float" office:value="95" table:number-columns-spanned="1" table:number-rows-spanned="4">
            <text:p>95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387]+1" office:value-type="float" office:value="96" table:number-columns-spanned="1" table:number-rows-spanned="4">
            <text:p>96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391]+1" office:value-type="float" office:value="97" table:number-columns-spanned="1" table:number-rows-spanned="4">
            <text:p>97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395]+1" office:value-type="float" office:value="98" table:number-columns-spanned="1" table:number-rows-spanned="4">
            <text:p>98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399]+1" office:value-type="float" office:value="99" table:number-columns-spanned="1" table:number-rows-spanned="4">
            <text:p>99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403]+1" office:value-type="float" office:value="100" table:number-columns-spanned="1" table:number-rows-spanned="4">
            <text:p>10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1" office:value-type="string">
            <text:p>Turno</text:p>
          </table:table-cell>
          <table:table-cell table:style-name="ce1" office:value-type="string">
            <text:p>Hora</text:p>
          </table:table-cell>
          <table:table-cell table:style-name="ce1" office:value-type="string">
            <text:p>Documento de identidad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Serial</text:p>
          </table:table-cell>
          <table:table-cell table:style-name="ce1" office:value-type="string">
            <text:p>Llegó</text:p>
          </table:table-cell>
          <table:table-cell table:style-name="ce1" office:value-type="string">
            <text:p>Firma salida</text:p>
          </table:table-cell>
          <table:table-cell table:number-columns-repeated="249"/>
        </table:table-row>
        <table:table-row table:style-name="ro1">
          <table:table-cell table:style-name="ce2" office:value-type="float" office:value="101" table:number-columns-spanned="1" table:number-rows-spanned="4">
            <text:p>101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412]+1" office:value-type="float" office:value="102" table:number-columns-spanned="1" table:number-rows-spanned="4">
            <text:p>102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416]+1" office:value-type="float" office:value="103" table:number-columns-spanned="1" table:number-rows-spanned="4">
            <text:p>103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420]+1" office:value-type="float" office:value="104" table:number-columns-spanned="1" table:number-rows-spanned="4">
            <text:p>104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424]+1" office:value-type="float" office:value="105" table:number-columns-spanned="1" table:number-rows-spanned="4">
            <text:p>105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428]+1" office:value-type="float" office:value="106" table:number-columns-spanned="1" table:number-rows-spanned="4">
            <text:p>106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432]+1" office:value-type="float" office:value="107" table:number-columns-spanned="1" table:number-rows-spanned="4">
            <text:p>107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436]+1" office:value-type="float" office:value="108" table:number-columns-spanned="1" table:number-rows-spanned="4">
            <text:p>108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440]+1" office:value-type="float" office:value="109" table:number-columns-spanned="1" table:number-rows-spanned="4">
            <text:p>109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444]+1" office:value-type="float" office:value="110" table:number-columns-spanned="1" table:number-rows-spanned="4">
            <text:p>11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1" office:value-type="string">
            <text:p>Turno</text:p>
          </table:table-cell>
          <table:table-cell table:style-name="ce1" office:value-type="string">
            <text:p>Hora</text:p>
          </table:table-cell>
          <table:table-cell table:style-name="ce1" office:value-type="string">
            <text:p>Documento de identidad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Serial</text:p>
          </table:table-cell>
          <table:table-cell table:style-name="ce1" office:value-type="string">
            <text:p>Llegó</text:p>
          </table:table-cell>
          <table:table-cell table:style-name="ce1" office:value-type="string">
            <text:p>Firma salida</text:p>
          </table:table-cell>
          <table:table-cell table:number-columns-repeated="249"/>
        </table:table-row>
        <table:table-row table:style-name="ro1">
          <table:table-cell table:style-name="ce2" office:value-type="float" office:value="111" table:number-columns-spanned="1" table:number-rows-spanned="4">
            <text:p>111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453]+1" office:value-type="float" office:value="112" table:number-columns-spanned="1" table:number-rows-spanned="4">
            <text:p>112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457]+1" office:value-type="float" office:value="113" table:number-columns-spanned="1" table:number-rows-spanned="4">
            <text:p>113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461]+1" office:value-type="float" office:value="114" table:number-columns-spanned="1" table:number-rows-spanned="4">
            <text:p>114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465]+1" office:value-type="float" office:value="115" table:number-columns-spanned="1" table:number-rows-spanned="4">
            <text:p>115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469]+1" office:value-type="float" office:value="116" table:number-columns-spanned="1" table:number-rows-spanned="4">
            <text:p>116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473]+1" office:value-type="float" office:value="117" table:number-columns-spanned="1" table:number-rows-spanned="4">
            <text:p>117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477]+1" office:value-type="float" office:value="118" table:number-columns-spanned="1" table:number-rows-spanned="4">
            <text:p>118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481]+1" office:value-type="float" office:value="119" table:number-columns-spanned="1" table:number-rows-spanned="4">
            <text:p>119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485]+1" office:value-type="float" office:value="120" table:number-columns-spanned="1" table:number-rows-spanned="4">
            <text:p>12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1" office:value-type="string">
            <text:p>Turno</text:p>
          </table:table-cell>
          <table:table-cell table:style-name="ce1" office:value-type="string">
            <text:p>Hora</text:p>
          </table:table-cell>
          <table:table-cell table:style-name="ce1" office:value-type="string">
            <text:p>Documento de identidad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Serial</text:p>
          </table:table-cell>
          <table:table-cell table:style-name="ce1" office:value-type="string">
            <text:p>Llegó</text:p>
          </table:table-cell>
          <table:table-cell table:style-name="ce1" office:value-type="string">
            <text:p>Firma salida</text:p>
          </table:table-cell>
          <table:table-cell table:number-columns-repeated="249"/>
        </table:table-row>
        <table:table-row table:style-name="ro1">
          <table:table-cell table:style-name="ce2" office:value-type="float" office:value="121" table:number-columns-spanned="1" table:number-rows-spanned="4">
            <text:p>121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494]+1" office:value-type="float" office:value="122" table:number-columns-spanned="1" table:number-rows-spanned="4">
            <text:p>122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498]+1" office:value-type="float" office:value="123" table:number-columns-spanned="1" table:number-rows-spanned="4">
            <text:p>123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502]+1" office:value-type="float" office:value="124" table:number-columns-spanned="1" table:number-rows-spanned="4">
            <text:p>124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506]+1" office:value-type="float" office:value="125" table:number-columns-spanned="1" table:number-rows-spanned="4">
            <text:p>125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510]+1" office:value-type="float" office:value="126" table:number-columns-spanned="1" table:number-rows-spanned="4">
            <text:p>126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514]+1" office:value-type="float" office:value="127" table:number-columns-spanned="1" table:number-rows-spanned="4">
            <text:p>127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518]+1" office:value-type="float" office:value="128" table:number-columns-spanned="1" table:number-rows-spanned="4">
            <text:p>128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522]+1" office:value-type="float" office:value="129" table:number-columns-spanned="1" table:number-rows-spanned="4">
            <text:p>129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526]+1" office:value-type="float" office:value="130" table:number-columns-spanned="1" table:number-rows-spanned="4">
            <text:p>13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1" office:value-type="string">
            <text:p>Turno</text:p>
          </table:table-cell>
          <table:table-cell table:style-name="ce1" office:value-type="string">
            <text:p>Hora</text:p>
          </table:table-cell>
          <table:table-cell table:style-name="ce1" office:value-type="string">
            <text:p>Documento de identidad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Serial</text:p>
          </table:table-cell>
          <table:table-cell table:style-name="ce1" office:value-type="string">
            <text:p>Llegó</text:p>
          </table:table-cell>
          <table:table-cell table:style-name="ce1" office:value-type="string">
            <text:p>Firma salida</text:p>
          </table:table-cell>
          <table:table-cell table:number-columns-repeated="249"/>
        </table:table-row>
        <table:table-row table:style-name="ro1">
          <table:table-cell table:style-name="ce2" office:value-type="float" office:value="131" table:number-columns-spanned="1" table:number-rows-spanned="4">
            <text:p>131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535]+1" office:value-type="float" office:value="132" table:number-columns-spanned="1" table:number-rows-spanned="4">
            <text:p>132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539]+1" office:value-type="float" office:value="133" table:number-columns-spanned="1" table:number-rows-spanned="4">
            <text:p>133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543]+1" office:value-type="float" office:value="134" table:number-columns-spanned="1" table:number-rows-spanned="4">
            <text:p>134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547]+1" office:value-type="float" office:value="135" table:number-columns-spanned="1" table:number-rows-spanned="4">
            <text:p>135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551]+1" office:value-type="float" office:value="136" table:number-columns-spanned="1" table:number-rows-spanned="4">
            <text:p>136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555]+1" office:value-type="float" office:value="137" table:number-columns-spanned="1" table:number-rows-spanned="4">
            <text:p>137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559]+1" office:value-type="float" office:value="138" table:number-columns-spanned="1" table:number-rows-spanned="4">
            <text:p>138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563]+1" office:value-type="float" office:value="139" table:number-columns-spanned="1" table:number-rows-spanned="4">
            <text:p>139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567]+1" office:value-type="float" office:value="140" table:number-columns-spanned="1" table:number-rows-spanned="4">
            <text:p>14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1" office:value-type="string">
            <text:p>Turno</text:p>
          </table:table-cell>
          <table:table-cell table:style-name="ce1" office:value-type="string">
            <text:p>Hora</text:p>
          </table:table-cell>
          <table:table-cell table:style-name="ce1" office:value-type="string">
            <text:p>Documento de identidad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Serial</text:p>
          </table:table-cell>
          <table:table-cell table:style-name="ce1" office:value-type="string">
            <text:p>Llegó</text:p>
          </table:table-cell>
          <table:table-cell table:style-name="ce1" office:value-type="string">
            <text:p>Firma salida</text:p>
          </table:table-cell>
          <table:table-cell table:number-columns-repeated="249"/>
        </table:table-row>
        <table:table-row table:style-name="ro1">
          <table:table-cell table:style-name="ce2" office:value-type="float" office:value="141" table:number-columns-spanned="1" table:number-rows-spanned="4">
            <text:p>141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576]+1" office:value-type="float" office:value="142" table:number-columns-spanned="1" table:number-rows-spanned="4">
            <text:p>142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580]+1" office:value-type="float" office:value="143" table:number-columns-spanned="1" table:number-rows-spanned="4">
            <text:p>143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584]+1" office:value-type="float" office:value="144" table:number-columns-spanned="1" table:number-rows-spanned="4">
            <text:p>144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588]+1" office:value-type="float" office:value="145" table:number-columns-spanned="1" table:number-rows-spanned="4">
            <text:p>145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592]+1" office:value-type="float" office:value="146" table:number-columns-spanned="1" table:number-rows-spanned="4">
            <text:p>146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596]+1" office:value-type="float" office:value="147" table:number-columns-spanned="1" table:number-rows-spanned="4">
            <text:p>147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600]+1" office:value-type="float" office:value="148" table:number-columns-spanned="1" table:number-rows-spanned="4">
            <text:p>148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604]+1" office:value-type="float" office:value="149" table:number-columns-spanned="1" table:number-rows-spanned="4">
            <text:p>149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608]+1" office:value-type="float" office:value="150" table:number-columns-spanned="1" table:number-rows-spanned="4">
            <text:p>15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1" office:value-type="string">
            <text:p>Turno</text:p>
          </table:table-cell>
          <table:table-cell table:style-name="ce1" office:value-type="string">
            <text:p>Hora</text:p>
          </table:table-cell>
          <table:table-cell table:style-name="ce1" office:value-type="string">
            <text:p>Documento de identidad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Serial</text:p>
          </table:table-cell>
          <table:table-cell table:style-name="ce1" office:value-type="string">
            <text:p>Llegó</text:p>
          </table:table-cell>
          <table:table-cell table:style-name="ce1" office:value-type="string">
            <text:p>Firma salida</text:p>
          </table:table-cell>
          <table:table-cell table:number-columns-repeated="249"/>
        </table:table-row>
        <table:table-row table:style-name="ro1">
          <table:table-cell table:style-name="ce2" office:value-type="float" office:value="151" table:number-columns-spanned="1" table:number-rows-spanned="4">
            <text:p>151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617]+1" office:value-type="float" office:value="152" table:number-columns-spanned="1" table:number-rows-spanned="4">
            <text:p>152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621]+1" office:value-type="float" office:value="153" table:number-columns-spanned="1" table:number-rows-spanned="4">
            <text:p>153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625]+1" office:value-type="float" office:value="154" table:number-columns-spanned="1" table:number-rows-spanned="4">
            <text:p>154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629]+1" office:value-type="float" office:value="155" table:number-columns-spanned="1" table:number-rows-spanned="4">
            <text:p>155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633]+1" office:value-type="float" office:value="156" table:number-columns-spanned="1" table:number-rows-spanned="4">
            <text:p>156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637]+1" office:value-type="float" office:value="157" table:number-columns-spanned="1" table:number-rows-spanned="4">
            <text:p>157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641]+1" office:value-type="float" office:value="158" table:number-columns-spanned="1" table:number-rows-spanned="4">
            <text:p>158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645]+1" office:value-type="float" office:value="159" table:number-columns-spanned="1" table:number-rows-spanned="4">
            <text:p>159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649]+1" office:value-type="float" office:value="160" table:number-columns-spanned="1" table:number-rows-spanned="4">
            <text:p>16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1" office:value-type="string">
            <text:p>Turno</text:p>
          </table:table-cell>
          <table:table-cell table:style-name="ce1" office:value-type="string">
            <text:p>Hora</text:p>
          </table:table-cell>
          <table:table-cell table:style-name="ce1" office:value-type="string">
            <text:p>Documento de identidad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Serial</text:p>
          </table:table-cell>
          <table:table-cell table:style-name="ce1" office:value-type="string">
            <text:p>Llegó</text:p>
          </table:table-cell>
          <table:table-cell table:style-name="ce1" office:value-type="string">
            <text:p>Firma salida</text:p>
          </table:table-cell>
          <table:table-cell table:number-columns-repeated="249"/>
        </table:table-row>
        <table:table-row table:style-name="ro1">
          <table:table-cell table:style-name="ce2" office:value-type="float" office:value="161" table:number-columns-spanned="1" table:number-rows-spanned="4">
            <text:p>161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658]+1" office:value-type="float" office:value="162" table:number-columns-spanned="1" table:number-rows-spanned="4">
            <text:p>162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662]+1" office:value-type="float" office:value="163" table:number-columns-spanned="1" table:number-rows-spanned="4">
            <text:p>163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666]+1" office:value-type="float" office:value="164" table:number-columns-spanned="1" table:number-rows-spanned="4">
            <text:p>164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670]+1" office:value-type="float" office:value="165" table:number-columns-spanned="1" table:number-rows-spanned="4">
            <text:p>165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674]+1" office:value-type="float" office:value="166" table:number-columns-spanned="1" table:number-rows-spanned="4">
            <text:p>166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678]+1" office:value-type="float" office:value="167" table:number-columns-spanned="1" table:number-rows-spanned="4">
            <text:p>167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682]+1" office:value-type="float" office:value="168" table:number-columns-spanned="1" table:number-rows-spanned="4">
            <text:p>168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686]+1" office:value-type="float" office:value="169" table:number-columns-spanned="1" table:number-rows-spanned="4">
            <text:p>169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690]+1" office:value-type="float" office:value="170" table:number-columns-spanned="1" table:number-rows-spanned="4">
            <text:p>17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1" office:value-type="string">
            <text:p>Turno</text:p>
          </table:table-cell>
          <table:table-cell table:style-name="ce1" office:value-type="string">
            <text:p>Hora</text:p>
          </table:table-cell>
          <table:table-cell table:style-name="ce1" office:value-type="string">
            <text:p>Documento de identidad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Serial</text:p>
          </table:table-cell>
          <table:table-cell table:style-name="ce1" office:value-type="string">
            <text:p>Llegó</text:p>
          </table:table-cell>
          <table:table-cell table:style-name="ce1" office:value-type="string">
            <text:p>Firma salida</text:p>
          </table:table-cell>
          <table:table-cell table:number-columns-repeated="249"/>
        </table:table-row>
        <table:table-row table:style-name="ro1">
          <table:table-cell table:style-name="ce2" office:value-type="float" office:value="171" table:number-columns-spanned="1" table:number-rows-spanned="4">
            <text:p>171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699]+1" office:value-type="float" office:value="172" table:number-columns-spanned="1" table:number-rows-spanned="4">
            <text:p>172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703]+1" office:value-type="float" office:value="173" table:number-columns-spanned="1" table:number-rows-spanned="4">
            <text:p>173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707]+1" office:value-type="float" office:value="174" table:number-columns-spanned="1" table:number-rows-spanned="4">
            <text:p>174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711]+1" office:value-type="float" office:value="175" table:number-columns-spanned="1" table:number-rows-spanned="4">
            <text:p>175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715]+1" office:value-type="float" office:value="176" table:number-columns-spanned="1" table:number-rows-spanned="4">
            <text:p>176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719]+1" office:value-type="float" office:value="177" table:number-columns-spanned="1" table:number-rows-spanned="4">
            <text:p>177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723]+1" office:value-type="float" office:value="178" table:number-columns-spanned="1" table:number-rows-spanned="4">
            <text:p>178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727]+1" office:value-type="float" office:value="179" table:number-columns-spanned="1" table:number-rows-spanned="4">
            <text:p>179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731]+1" office:value-type="float" office:value="180" table:number-columns-spanned="1" table:number-rows-spanned="4">
            <text:p>18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1" office:value-type="string">
            <text:p>Turno</text:p>
          </table:table-cell>
          <table:table-cell table:style-name="ce1" office:value-type="string">
            <text:p>Hora</text:p>
          </table:table-cell>
          <table:table-cell table:style-name="ce1" office:value-type="string">
            <text:p>Documento de identidad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Serial</text:p>
          </table:table-cell>
          <table:table-cell table:style-name="ce1" office:value-type="string">
            <text:p>Llegó</text:p>
          </table:table-cell>
          <table:table-cell table:style-name="ce1" office:value-type="string">
            <text:p>Firma salida</text:p>
          </table:table-cell>
          <table:table-cell table:number-columns-repeated="249"/>
        </table:table-row>
        <table:table-row table:style-name="ro1">
          <table:table-cell table:style-name="ce2" office:value-type="float" office:value="181" table:number-columns-spanned="1" table:number-rows-spanned="4">
            <text:p>181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740]+1" office:value-type="float" office:value="182" table:number-columns-spanned="1" table:number-rows-spanned="4">
            <text:p>182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744]+1" office:value-type="float" office:value="183" table:number-columns-spanned="1" table:number-rows-spanned="4">
            <text:p>183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748]+1" office:value-type="float" office:value="184" table:number-columns-spanned="1" table:number-rows-spanned="4">
            <text:p>184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752]+1" office:value-type="float" office:value="185" table:number-columns-spanned="1" table:number-rows-spanned="4">
            <text:p>185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756]+1" office:value-type="float" office:value="186" table:number-columns-spanned="1" table:number-rows-spanned="4">
            <text:p>186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760]+1" office:value-type="float" office:value="187" table:number-columns-spanned="1" table:number-rows-spanned="4">
            <text:p>187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764]+1" office:value-type="float" office:value="188" table:number-columns-spanned="1" table:number-rows-spanned="4">
            <text:p>188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768]+1" office:value-type="float" office:value="189" table:number-columns-spanned="1" table:number-rows-spanned="4">
            <text:p>189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772]+1" office:value-type="float" office:value="190" table:number-columns-spanned="1" table:number-rows-spanned="4">
            <text:p>19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1" office:value-type="string">
            <text:p>Turno</text:p>
          </table:table-cell>
          <table:table-cell table:style-name="ce1" office:value-type="string">
            <text:p>Hora</text:p>
          </table:table-cell>
          <table:table-cell table:style-name="ce1" office:value-type="string">
            <text:p>Documento de identidad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Serial</text:p>
          </table:table-cell>
          <table:table-cell table:style-name="ce1" office:value-type="string">
            <text:p>Llegó</text:p>
          </table:table-cell>
          <table:table-cell table:style-name="ce1" office:value-type="string">
            <text:p>Firma salida</text:p>
          </table:table-cell>
          <table:table-cell table:number-columns-repeated="249"/>
        </table:table-row>
        <table:table-row table:style-name="ro1">
          <table:table-cell table:style-name="ce2" office:value-type="float" office:value="191" table:number-columns-spanned="1" table:number-rows-spanned="4">
            <text:p>191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781]+1" office:value-type="float" office:value="192" table:number-columns-spanned="1" table:number-rows-spanned="4">
            <text:p>192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785]+1" office:value-type="float" office:value="193" table:number-columns-spanned="1" table:number-rows-spanned="4">
            <text:p>193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789]+1" office:value-type="float" office:value="194" table:number-columns-spanned="1" table:number-rows-spanned="4">
            <text:p>194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793]+1" office:value-type="float" office:value="195" table:number-columns-spanned="1" table:number-rows-spanned="4">
            <text:p>195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797]+1" office:value-type="float" office:value="196" table:number-columns-spanned="1" table:number-rows-spanned="4">
            <text:p>196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801]+1" office:value-type="float" office:value="197" table:number-columns-spanned="1" table:number-rows-spanned="4">
            <text:p>197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805]+1" office:value-type="float" office:value="198" table:number-columns-spanned="1" table:number-rows-spanned="4">
            <text:p>198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809]+1" office:value-type="float" office:value="199" table:number-columns-spanned="1" table:number-rows-spanned="4">
            <text:p>199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table-cell table:style-name="ce2" table:formula="oooc:=[.A813]+1" office:value-type="float" office:value="200" table:number-columns-spanned="1" table:number-rows-spanned="4">
            <text:p>20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Monitor</text:p>
          </table:table-cell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Torre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Portátil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>
          <table:covered-table-cell table:style-name="ce2"/>
          <table:covered-table-cell table:number-columns-repeated="2" table:style-name="ce4"/>
          <table:table-cell table:style-name="ce4" office:value-type="string">
            <text:p>Otro</text:p>
          </table:table-cell>
          <table:table-cell table:style-name="ce4"/>
          <table:covered-table-cell table:number-columns-repeated="2" table:style-name="ce4"/>
          <table:table-cell table:number-columns-repeated="249"/>
        </table:table-row>
        <table:table-row table:style-name="ro1" table:number-rows-repeated="6471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office:forms form:automatic-focus="false" form:apply-design-mode="false"/>
        <table:table-column table:style-name="co8" table:default-cell-style-name="Default"/>
        <table:table-row table:style-name="ro1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s" fo:country="CO" style:font-name-asian="Andale Sans UI" style:language-asian="zxx" style:country-asian="none" style:font-name-complex="Andale Sans UI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6">26/03/2008</text:date>, <text:time>12:1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</meta:generator>
    <meta:creation-date>2008-03-26T12:07:50</meta:creation-date>
    <dc:date>2008-03-26T12:11:18</dc:date>
    <meta:editing-cycles>1</meta:editing-cycles>
    <meta:editing-duration>PT3M29S</meta:editing-duration>
    <meta:user-defined meta:name="Info 1"/>
    <meta:user-defined meta:name="Info 2"/>
    <meta:user-defined meta:name="Info 3"/>
    <meta:user-defined meta:name="Info 4"/>
    <meta:document-statistic meta:table-count="3" meta:cell-count="1140"/>
  </office:meta>
</office:document-meta>
</file>