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1E4000002037EC059FC.png"/>
  <manifest:file-entry manifest:media-type="image/png" manifest:full-path="Pictures/100002010000018F000000F10C4BE7B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Lucidasans1" svg:font-family="Lucidasans"/>
    <style:font-face style:name="StarSymbol1"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2" style:family="paragraph" style:parent-style-name="Standard">
      <style:paragraph-properties fo:text-align="start" style:justify-single-word="false"/>
      <style:text-properties fo:font-size="15pt" fo:font-weight="bold" style:font-size-asian="13.1000003814697pt" style:font-weight-asian="bold" style:font-size-complex="15pt" style:font-weight-complex="bold"/>
    </style:style>
    <style:style style:name="P3" style:family="paragraph" style:parent-style-name="Standard">
      <style:paragraph-properties fo:text-align="start" style:justify-single-word="false"/>
      <style:text-properties fo:font-size="15pt" fo:font-weight="normal" style:font-size-asian="13.1000003814697pt" style:font-weight-asian="normal" style:font-size-complex="15pt" style:font-weight-complex="normal"/>
    </style:style>
    <style:style style:name="P4" style:family="paragraph" style:parent-style-name="Standard">
      <style:paragraph-properties fo:margin-left="0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5" style:family="paragraph" style:parent-style-name="Standard">
      <style:paragraph-properties fo:margin-left="0cm" fo:margin-right="0cm" fo:text-align="start" style:justify-single-word="false" fo:text-indent="0cm" style:auto-text-indent="false"/>
      <style:text-properties fo:font-size="15pt" fo:font-weight="bold" style:font-size-asian="13.1000003814697pt" style:font-weight-asian="bold" style:font-size-complex="15pt" style:font-weight-complex="bold"/>
    </style:style>
    <style:style style:name="P6" style:family="paragraph" style:parent-style-name="Standard" style:list-style-name="L1">
      <style:paragraph-properties fo:text-align="start" style:justify-single-word="false"/>
      <style:text-properties fo:font-size="15pt" fo:font-weight="normal" style:font-size-asian="13.1000003814697pt" style:font-weight-asian="normal" style:font-size-complex="15pt" style:font-weight-complex="normal"/>
    </style:style>
    <style:style style:name="P7" style:family="paragraph" style:parent-style-name="Standard" style:list-style-name="L1">
      <style:paragraph-properties fo:text-align="start" style:justify-single-word="false"/>
      <style:text-properties fo:font-size="15pt" fo:font-weight="normal" style:font-size-asian="13.1000003814697pt" style:font-weight-asian="normal" style:font-size-complex="15pt" style:font-weight-complex="normal"/>
    </style:style>
    <style:style style:name="P8" style:family="paragraph" style:parent-style-name="Standard" style:list-style-name="L1">
      <style:paragraph-properties fo:text-align="start" style:justify-single-word="false"/>
      <style:text-properties fo:font-size="15pt" fo:font-weight="normal" style:font-size-asian="13.1000003814697pt" style:font-weight-asian="normal" style:font-size-complex="15pt" style:font-weight-complex="normal"/>
    </style:style>
    <style:style style:name="P9" style:family="paragraph" style:parent-style-name="Standard" style:list-style-name="L1">
      <style:paragraph-properties fo:text-align="start" style:justify-single-word="false"/>
      <style:text-properties fo:font-size="15pt" fo:font-weight="normal" style:font-size-asian="13.1000003814697pt" style:font-weight-asian="normal" style:font-size-complex="15pt" style:font-weight-complex="normal"/>
    </style:style>
    <style:style style:name="P10" style:family="paragraph" style:parent-style-name="Standard" style:list-style-name="L1">
      <style:paragraph-properties fo:text-align="start" style:justify-single-word="false"/>
      <style:text-properties fo:font-size="15pt" fo:font-weight="normal" style:font-size-asian="13.1000003814697pt" style:font-weight-asian="normal" style:font-size-complex="15pt" style:font-weight-complex="normal"/>
    </style:style>
    <style:style style:name="P11" style:family="paragraph" style:parent-style-name="Standard" style:list-style-name="L1">
      <style:paragraph-properties fo:text-align="start" style:justify-single-word="false"/>
      <style:text-properties fo:font-size="15pt" fo:font-weight="normal" style:font-size-asian="13.1000003814697pt" style:font-weight-asian="normal" style:font-size-complex="15pt" style:font-weight-complex="normal"/>
    </style:style>
    <style:style style:name="P12" style:family="paragraph" style:parent-style-name="Standard" style:list-style-name="L2">
      <style:paragraph-properties fo:text-align="start" style:justify-single-word="false"/>
      <style:text-properties fo:font-size="15pt" fo:font-weight="normal" style:font-size-asian="13.1000003814697pt" style:font-weight-asian="normal" style:font-size-complex="15pt" style:font-weight-complex="normal"/>
    </style:style>
    <style:style style:name="P13" style:family="paragraph" style:parent-style-name="Standard" style:list-style-name="L2">
      <style:paragraph-properties fo:text-align="start" style:justify-single-word="false"/>
      <style:text-properties fo:font-size="15pt" fo:font-weight="normal" style:font-size-asian="13.1000003814697pt" style:font-weight-asian="normal" style:font-size-complex="15pt" style:font-weight-complex="normal"/>
    </style:style>
    <style:style style:name="P14" style:family="paragraph" style:parent-style-name="Standard" style:list-style-name="L2">
      <style:paragraph-properties fo:text-align="start" style:justify-single-word="false"/>
      <style:text-properties fo:font-size="15pt" fo:font-weight="normal" style:font-size-asian="13.1000003814697pt" style:font-weight-asian="normal" style:font-size-complex="15pt" style:font-weight-complex="normal"/>
    </style:style>
    <style:style style:name="P15" style:family="paragraph" style:parent-style-name="Standard" style:list-style-name="L2">
      <style:paragraph-properties fo:text-align="start" style:justify-single-word="false"/>
      <style:text-properties fo:font-size="15pt" fo:font-weight="normal" style:font-size-asian="13.1000003814697pt" style:font-weight-asian="normal" style:font-size-complex="15pt" style:font-weight-complex="normal"/>
    </style:style>
    <style:style style:name="P16" style:family="paragraph" style:parent-style-name="Standard" style:list-style-name="L1">
      <style:paragraph-properties fo:margin-left="1.25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17" style:family="paragraph" style:parent-style-name="Standard" style:list-style-name="L1">
      <style:paragraph-properties fo:margin-left="1.25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18" style:family="paragraph" style:parent-style-name="Standard" style:list-style-name="L1">
      <style:paragraph-properties fo:margin-left="1.25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19" style:family="paragraph" style:parent-style-name="Standard" style:list-style-name="L1">
      <style:paragraph-properties fo:margin-left="1.25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0" style:family="paragraph" style:parent-style-name="Standard" style:list-style-name="L1">
      <style:paragraph-properties fo:margin-left="1.25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1" style:family="paragraph" style:parent-style-name="Standard" style:list-style-name="L1">
      <style:paragraph-properties fo:margin-left="1.25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2" style:family="paragraph" style:parent-style-name="Standard" style:list-style-name="L2">
      <style:paragraph-properties fo:margin-left="1.25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3" style:family="paragraph" style:parent-style-name="Standard" style:list-style-name="L1">
      <style:paragraph-properties fo:margin-left="2.50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4" style:family="paragraph" style:parent-style-name="Standard" style:list-style-name="L1">
      <style:paragraph-properties fo:margin-left="2.50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5" style:family="paragraph" style:parent-style-name="Standard" style:list-style-name="L1">
      <style:paragraph-properties fo:margin-left="2.50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6" style:family="paragraph" style:parent-style-name="Standard" style:list-style-name="L1">
      <style:paragraph-properties fo:margin-left="2.501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7" style:family="paragraph" style:parent-style-name="Standard" style:list-style-name="L2">
      <style:paragraph-properties fo:margin-left="0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8" style:family="paragraph" style:parent-style-name="Standard" style:list-style-name="L2">
      <style:paragraph-properties fo:margin-left="0cm" fo:margin-right="0cm" fo:text-align="start" style:justify-single-word="false" fo:text-indent="0cm" style:auto-text-indent="false"/>
      <style:text-properties fo:font-size="15pt" fo:font-weight="normal" style:font-size-asian="13.1000003814697pt" style:font-weight-asian="normal" style:font-size-complex="15pt" style:font-weight-complex="normal"/>
    </style:style>
    <style:style style:name="P29"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gradient" draw:fill-color="#bfab58" draw:fill-gradient-name="Gradiente_20_Marron_2f_Blanco" draw:fill-hatch-name="Black_20_0_20_Degrees"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trocinio Principal FLISoL Bogotá</text:p>
      <text:p text:style-name="P1"/>
      <text:p text:style-name="P3">Cordial Saludo</text:p>
      <text:p text:style-name="P3"/>
      <text:p text:style-name="P3">El presente documento especifica los compromisos adquiridos por la empresa patrocinadora y por la organización de FLISoL.</text:p>
      <text:p text:style-name="P3"/>
      <text:p text:style-name="P2">El plan de patrocinio incluye:</text:p>
      <text:list text:style-name="L1">
        <text:list-item>
          <text:p text:style-name="P6">Stand en la exposición de FLISoL, actividad que el año pasado contó con una asistencia aproximada de 3000 personas.</text:p>
        </text:list-item>
        <text:list-item>
          <text:p text:style-name="P16">El stand de aproximadamente 6.5 metros cuadrados <text:s/>incluye:</text:p>
        </text:list-item>
        <text:list-item>
          <text:p text:style-name="P23">Mesa (medidas por confirmar)</text:p>
        </text:list-item>
        <text:list-item>
          <text:p text:style-name="P23">Dos sillas</text:p>
        </text:list-item>
        <text:list-item>
          <text:p text:style-name="P23">Un toma corriente doble</text:p>
        </text:list-item>
        <text:list-item>
          <text:p text:style-name="P23">Conexión inalámbrica a RED de Maloka</text:p>
        </text:list-item>
        <text:list-item>
          <text:p text:style-name="P16">Posibilidad de ubicar pendón y/o material decorativo como considere en el espacio asignado.</text:p>
        </text:list-item>
        <text:list-item>
          <text:p text:style-name="P16"><text:s/>Posibilidad de ofrecer y vender productos y servicios (se debe acordar previamente cuales son con la coordinación de FLISoL Bogotá, esto se hace para evitar la promoción de productos que estén en contra de la filosofía promovida por el evento)</text:p>
        </text:list-item>
        <text:list-item>
          <text:p text:style-name="P6">Logo en la página web de FLISoL Bogotá en la sección de patrocinadores principales.</text:p>
        </text:list-item>
        <text:list-item>
          <text:p text:style-name="P16">Si la empresa lo solicita el logo enlazará a la URL especificada.</text:p>
        </text:list-item>
        <text:list-item>
          <text:p text:style-name="P6">Base de datos de los asistentes que se inscriban voluntariamente a la rifa de un minicomputador.</text:p>
        </text:list-item>
        <text:list-item>
          <text:p text:style-name="P6">Logo en los pendones del evento donde aparezcan los patrocinadores principales.</text:p>
        </text:list-item>
        <text:list-item>
          <text:p text:style-name="P16">Para gozar de este beneficio la empresa patrocinadora deberá entregar calcomanías con sus logos cumpliendo las condiciones (tamaño, fondo ...) que para esto la coordinación de FLISoL Bogotá informe para cada pendón.</text:p>
        </text:list-item>
        <text:list-item>
          <text:p text:style-name="P6">Logo en la camiseta general del evento junto con los demás patrocinadores principales</text:p>
        </text:list-item>
        <text:list-item>
          <text:p text:style-name="P16">El patrocinador deberá entregar logo en color negro o aceptar la conversión a negro que se haga del logo a color para estamparlo en la <text:soft-page-break/>camiseta.</text:p>
        </text:list-item>
        <text:list-item>
          <text:p text:style-name="P6">Logo en material impreso por la coordinación de Bogotá junto con los demás patrocinadores principales</text:p>
        </text:list-item>
      </text:list>
      <text:p text:style-name="P3"/>
      <text:p text:style-name="P3"/>
      <text:p text:style-name="P2">La empresa patrocinadora se compromete a:</text:p>
      <text:list text:style-name="L2">
        <text:list-item>
          <text:p text:style-name="P12">Avisar con una semana de anticipación el material que se ingresará para el stand con el objetivo que el coordinador de operaciones de Maloka de el visto bueno.</text:p>
        </text:list-item>
        <text:list-item>
          <text:p text:style-name="P12">Montaje del stand la noche del 25 de Abril.</text:p>
        </text:list-item>
        <text:list-item>
          <text:p text:style-name="P12">Entrega a las 6:00 pm del espacio del stand en las condiciones que lo recibió.</text:p>
        </text:list-item>
        <text:list-item>
          <text:p text:style-name="P12">Garantizar que en el stand solo estará la empresa patrocinadora, es prohibido excepto previo acuerdo la promoción de otras empresas.</text:p>
        </text:list-item>
        <text:list-item>
          <text:p text:style-name="P22">Ejemplo: excepto previo acuerdo no es permitido exhibir material gráfico con las empresas aliadas o partner de la patrocinadora.</text:p>
        </text:list-item>
        <text:list-item>
          <text:p text:style-name="P27">Informar a la coordinación de FLISoL Bogotá con una semana de anticipación que productos y servicios se ofertarán en el stand para que la misma de el visto bueno.</text:p>
        </text:list-item>
        <text:list-item>
          <text:p text:style-name="P27">Entrega logo de la empresa en alta resolución con fondo blanco y transparente </text:p>
        </text:list-item>
      </text:list>
      <text:p text:style-name="P4"/>
      <text:p text:style-name="P4"/>
      <text:p text:style-name="P5">Costo y ejecución del patrocinio</text:p>
      <text:p text:style-name="P4"><text:s/>El patrocinio tiene un costo de <text:s/>1'500.000 (un millón quinientos mil pesos moneda corriente) el cual no se entregara en efectivo.</text:p>
      <text:p text:style-name="P4">Al firmar este acuerdo se creará un fondo por el monto arriba especificado con destinación específica FLISoL Bogotá que administrará la empresa patrocinadora o preferiblemente Maloka en caso de este aceptar dicha labor.</text:p>
      <text:p text:style-name="P4">La organización de FLISoL Bogotá hará las solicitudes de uso de dichos fondos y las sustentará con facturas, si al final queda presupuesto sin ejecutar se entregará al equipo coordinador de Bogotá que se responsabilizara de dicho dinero para usarlo en el próximo FLISoL o en proyectos de la comunidad colombiana de Software Libre.</text:p>
      <text:p text:style-name="P4"/>
      <text:p text:style-name="P4">Firman</text:p>
      <text:p text:style-name="P4"/>
      <text:p text:style-name="P4"><text:s text:c="2"/>_________________________ <text:s text:c="24"/>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Lucidasans1" svg:font-family="Lucidasans"/>
    <style:font-face style:name="StarSymbol1" svg:font-family="Star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bfab58" draw:end-color="#ffffff" draw:start-intensity="100%" draw:end-intensity="100%" draw:angle="450" draw:border="0%"/>
    <draw:gradient draw:name="Gradiente_20_Marron_2f_Blanco" draw:display-name="Gradiente Marron/Blanco" draw:style="linear" draw:start-color="#bfab58" draw:end-color="#ffffff" draw:start-intensity="100%" draw:end-intensity="100%" draw:angle="450" draw:border="0%"/>
    <draw:gradient draw:name="Lineal_20_Marron_2f_Amarillo" draw:display-name="Lineal Marron/Amarillo" draw:style="linear" draw:start-color="#804c19" draw:end-color="#ffff00"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opacity draw:name="Transparency_20_1" draw:display-name="Transparency 1" draw:style="linear"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color="#bfab58" draw:fill-gradient-name="Gradiente_20_Marron_2f_Blanco" draw:fill-hatch-name="Black_20_0_20_Degrees"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59cm" fo:page-height="27.94cm" style:num-format="1" style:print-orientation="portrait" fo:margin-top="0cm" fo:margin-bottom="0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background-image xlink:href="Pictures/10000201000001E4000002037EC059FC.png" xlink:type="simple" xlink:actuate="onLoad" style:position="bottom right"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pm1">
      <style:header>
        <text:p text:style-name="Header"><draw:frame draw:style-name="fr1" draw:name="gráficos1" text:anchor-type="paragraph" svg:x="0.205cm" svg:y="0.268cm" svg:width="4.06cm" svg:height="2.39cm" draw:z-index="5"><draw:image xlink:href="Pictures/100002010000018F000000F10C4BE7B2.png" xlink:type="simple" xlink:show="embed" xlink:actuate="onLoad"/></draw:frame><draw:rect text:anchor-type="paragraph" draw:z-index="3" draw:style-name="gr1" draw:text-style-name="P1" svg:width="0.451cm" svg:height="27.939cm" svg:x="-0.489cm" svg:y="-0.469cm"><text:p/></draw:rect><draw:rect text:anchor-type="paragraph" draw:z-index="1" draw:style-name="gr2" draw:text-style-name="P1" svg:width="21.563cm" svg:height="1.001cm" svg:x="-1.976cm" svg:y="26.938cm"><text:p/></draw:rect></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meta:creation-date>2008-02-03T10:32:02</meta:creation-date>
    <dc:date>2008-03-27T00:56:08</dc:date>
    <meta:editing-cycles>8</meta:editing-cycles>
    <meta:editing-duration>PT7H12M57S</meta:editing-duration>
    <meta:user-defined meta:name="Info 1"/>
    <meta:user-defined meta:name="Info 2"/>
    <meta:user-defined meta:name="Info 3"/>
    <meta:user-defined meta:name="Info 4"/>
    <meta:document-statistic meta:table-count="0" meta:image-count="1" meta:object-count="0" meta:page-count="2" meta:paragraph-count="34" meta:word-count="517" meta:character-count="3287"/>
  </office:meta>
</office:document-meta>
</file>