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5400000060E0CA21A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text-align="justify" style:justify-single-word="false"/>
      <style:text-properties fo:font-size="12pt" fo:font-weight="bold" style:font-size-asian="12pt" style:font-weight-asian="bold" style:font-size-complex="12pt" style:font-weight-complex="bold"/>
    </style:style>
    <style:style style:name="P2" style:family="paragraph" style:parent-style-name="Text_20_body">
      <style:paragraph-properties fo:text-align="justify" style:justify-single-word="false"/>
      <style:text-properties fo:font-size="12pt" fo:font-weight="normal" style:font-size-asian="12pt" style:font-weight-asian="normal" style:font-size-complex="12pt" style:font-weight-complex="normal"/>
    </style:style>
    <style:style style:name="P3" style:family="paragraph" style:parent-style-name="Text_20_body">
      <style:paragraph-properties fo:text-align="justify" style:justify-single-word="false"/>
    </style:style>
    <style:style style:name="P4" style:family="paragraph" style:parent-style-name="Text_20_body">
      <style:paragraph-properties fo:margin-left="1.251cm" fo:margin-right="0cm" fo:text-align="justify" style:justify-single-word="false" fo:text-indent="0cm" style:auto-text-indent="false"/>
      <style:text-properties fo:font-size="12pt" fo:font-weight="normal" style:font-size-asian="12pt" style:font-weight-asian="normal" style:font-size-complex="12pt" style:font-weight-complex="normal"/>
    </style:style>
    <style:style style:name="P5" style:family="paragraph" style:parent-style-name="Standard">
      <style:paragraph-properties fo:margin-left="9.393cm" fo:margin-right="0cm" fo:text-align="center" style:justify-single-word="false" fo:text-indent="0cm" style:auto-text-indent="false"/>
      <style:text-properties fo:font-size="16pt" fo:font-weight="bold" style:font-size-asian="16pt" style:font-weight-asian="bold" style:font-size-complex="16pt" style:font-weight-complex="bold"/>
    </style:style>
    <style:style style:name="P6" style:family="paragraph" style:parent-style-name="Standard">
      <style:paragraph-properties fo:margin-left="9.393cm" fo:margin-right="0cm" fo:text-align="center" style:justify-single-word="false" fo:text-indent="0cm" style:auto-text-indent="false"/>
      <style:text-properties fo:font-size="24pt" fo:font-weight="bold" style:font-size-asian="24pt" style:font-weight-asian="bold" style:font-size-complex="24pt" style:font-weight-complex="bold"/>
    </style:style>
    <style:style style:name="P7" style:family="paragraph" style:parent-style-name="Text_20_body">
      <style:paragraph-properties fo:text-align="justify" style:justify-single-word="false"/>
      <style:text-properties fo:font-size="12pt" fo:font-weight="normal" style:font-size-asian="12pt" style:font-weight-asian="normal" style:font-size-complex="12pt" style:font-weight-complex="normal"/>
    </style:style>
    <style:style style:name="P8" style:family="paragraph" style:parent-style-name="Text_20_body">
      <style:paragraph-properties fo:text-align="justify" style:justify-single-word="false"/>
      <style:text-properties fo:font-size="12pt" fo:font-weight="bold" style:font-size-asian="12pt" style:font-weight-asian="bold" style:font-size-complex="12pt" style:font-weight-complex="bold"/>
    </style:style>
    <style:style style:name="P9" style:family="paragraph" style:parent-style-name="Text_20_body">
      <style:paragraph-properties fo:text-align="justify" style:justify-single-word="false"/>
    </style:style>
    <style:style style:name="P10" style:family="paragraph" style:parent-style-name="Text_20_body">
      <style:paragraph-properties fo:margin-left="1.251cm" fo:margin-right="0cm" fo:text-align="justify" style:justify-single-word="false" fo:text-indent="0cm" style:auto-text-indent="false"/>
      <style:text-properties fo:font-size="12pt" fo:font-weight="normal" style:font-size-asian="12pt" style:font-weight-asian="normal" style:font-size-complex="12pt" style:font-weight-complex="normal"/>
    </style:style>
    <style:style style:name="P11" style:family="paragraph" style:parent-style-name="Text_20_body">
      <style:paragraph-properties fo:margin-left="0cm" fo:margin-right="0cm" fo:text-align="justify" style:justify-single-word="false" fo:text-indent="0cm" style:auto-text-indent="false"/>
      <style:text-properties fo:font-size="12pt" fo:font-weight="normal" style:font-size-asian="12pt" style:font-weight-asian="normal" style:font-size-complex="12pt" style:font-weight-complex="normal"/>
    </style:style>
    <style:style style:name="P12" style:family="paragraph" style:parent-style-name="Text_20_body" style:list-style-name="L4">
      <style:paragraph-properties fo:margin-left="0cm" fo:margin-right="0cm" fo:text-align="justify" style:justify-single-word="false" fo:text-indent="0cm" style:auto-text-indent="false"/>
      <style:text-properties fo:font-size="12pt" fo:font-weight="normal" style:font-size-asian="12pt" style:font-weight-asian="normal" style:font-size-complex="12pt" style:font-weight-complex="normal"/>
    </style:style>
    <style:style style:name="P13" style:family="paragraph" style:parent-style-name="Text_20_body" style:list-style-name="L5">
      <style:paragraph-properties fo:margin-left="0cm" fo:margin-right="0cm" fo:text-align="justify" style:justify-single-word="false" fo:text-indent="0cm" style:auto-text-indent="false"/>
      <style:text-properties fo:font-size="12pt" fo:font-weight="normal" style:font-size-asian="12pt" style:font-weight-asian="normal" style:font-size-complex="12pt" style:font-weight-complex="normal"/>
    </style:style>
    <style:style style:name="P14" style:family="paragraph" style:parent-style-name="Text_20_body" style:list-style-name="L6">
      <style:paragraph-properties fo:margin-left="0cm" fo:margin-right="0cm" fo:text-align="justify" style:justify-single-word="false" fo:text-indent="0cm" style:auto-text-indent="false"/>
      <style:text-properties fo:font-size="12pt" fo:font-weight="normal" style:font-size-asian="12pt" style:font-weight-asian="normal" style:font-size-complex="12pt" style:font-weight-complex="normal"/>
    </style:style>
    <style:style style:name="P15" style:family="paragraph" style:parent-style-name="Text_20_body" style:list-style-name="L7">
      <style:paragraph-properties fo:margin-left="0cm" fo:margin-right="0cm" fo:text-align="justify" style:justify-single-word="false" fo:text-indent="0cm" style:auto-text-indent="false"/>
      <style:text-properties fo:font-size="12pt" fo:font-weight="normal" style:font-size-asian="12pt" style:font-weight-asian="normal" style:font-size-complex="12pt" style:font-weight-complex="normal"/>
    </style:style>
    <style:style style:name="P16" style:family="paragraph" style:parent-style-name="Text_20_body" style:list-style-name="L7">
      <style:paragraph-properties fo:margin-left="-1.251cm" fo:margin-right="0cm" fo:text-align="justify" style:justify-single-word="false" fo:text-indent="0cm" style:auto-text-indent="false"/>
      <style:text-properties fo:font-size="12pt" fo:font-weight="normal" style:font-size-asian="12pt" style:font-weight-asian="normal" style:font-size-complex="12pt" style:font-weight-complex="normal"/>
    </style:style>
    <style:style style:name="P17" style:family="paragraph" style:parent-style-name="Heading_20_1">
      <style:paragraph-properties fo:text-align="start" style:justify-single-word="false"/>
      <style:text-properties fo:font-size="24pt" fo:font-weight="bold" style:font-size-asian="24pt" style:font-weight-asian="bold" style:font-size-complex="24pt" style:font-weight-complex="bold"/>
    </style:style>
    <style:style style:name="P18" style:family="paragraph" style:parent-style-name="Heading_20_1">
      <style:paragraph-properties fo:text-align="start" style:justify-single-word="false"/>
      <style:text-properties fo:font-size="16pt" fo:font-weight="bold" style:font-size-asian="16pt" style:font-weight-asian="bold" style:font-size-complex="16pt" style:font-weight-complex="bold"/>
    </style:style>
    <style:style style:name="P19" style:family="paragraph" style:parent-style-name="Horizontal_20_Line">
      <style:text-properties fo:font-size="12pt"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style:text-underline-style="solid" style:text-underline-width="auto" style:text-underline-color="font-color"/>
    </style:style>
    <style:style style:name="fr1"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 text:is-list-header="true">¿Qué es el FLISOL?</text:h>
      <text:p text:style-name="P19"/>
      <text:p text:style-name="P1">El <text:span text:style-name="Strong_20_Emphasis">FLISOL</text:span> (<text:span text:style-name="Strong_20_Emphasis">Festival Latinoamericano de Instalación de </text:span><text:a xlink:type="simple" xlink:href="http://es.wikipedia.org/wiki/Software_libre"><text:span text:style-name="Strong_20_Emphasis">Software Libre</text:span></text:a>) es el evento de difusión de Software Libre más grande en Latino América y el Install Fest más grande del mundo. Se realiza desde el año 2005 y su principal objetivo es promover el uso del software libre, dando a conocer al público en general su filosofía, alcances, avances y desarrollo. </text:p>
      <text:p text:style-name="P1">Para tal fin, las diversas comunidades locales de software libre (en cada país, en cada provincia/ciudad/localidad), organizan simultáneamente eventos en los que se instala de manera gratuita y totalmente legal, software libre en las computadoras que llevan los asistentes. Además, en forma paralela, se ofrecen charlas, ponencias y talleres, sobre temáticas locales, nacionales y latinoamericanas en torno al Software Libre, en toda su gama de expresiones: artística, académica, empresarial y social. <text:bookmark text:name="line-4"/><text:bookmark text:name="line-5"/><text:s text:c="2"/>El FLISOL PANAMÁ se efectuará el día <text:span text:style-name="Strong_20_Emphasis">sábado 25 de abril del 2009</text:span>. </text:p>
      <text:p text:style-name="Horizontal_20_Line"><text:bookmark text:name="line-6"/><text:bookmark text:name="line-7"/></text:p>
      <text:h text:style-name="Heading_20_1" text:outline-level="1" text:is-list-header="true"><text:bookmark text:name="head-353e8778f10e4785896f5d33fba2cde23a6e44f7"/>¿Quién organiza el FLISOL?</text:h>
      <text:p text:style-name="Text_20_body"><text:bookmark text:name="line-8"/><text:bookmark text:name="line-9"/>La <text:span text:style-name="Strong_20_Emphasis">Comunidad de Software Libre y Open Source en Latinoamérica</text:span>, conformada por personas y grupos de diversa índole, con el apoyo de otras entidades, principalmente educativas, y algunos patrocinadores de los eventos en cada localidad. <text:bookmark text:name="line-10"/><text:bookmark text:name="line-11"/><text:s/></text:p>
      <text:p text:style-name="Text_20_body">Esta es la segunda ocasión que Panamá, se organiza para desarrollar el Festival Latinoamericano de Software Libre en nuestro territorio nacional. <text:s/>La coordinación nacional del FLISOL 2009 estará bajo la responsabilidad de <text:span text:style-name="T1">todas las comunidades organizadas de software libre y open source en Panamá</text:span>, y la Coordinación Nacional recaerá en _____________________________________, ________________________________________ y _____________________________________. </text:p>
      <text:h text:style-name="Heading_20_1" text:outline-level="1" text:is-list-header="true"><text:bookmark text:name="head-8d5ea57499410dd49ef34cf37f72d3e1b3d98141"/>¿A quién está dirigido el evento?</text:h>
      <text:p text:style-name="P3"><text:bookmark text:name="line-12"/><text:bookmark text:name="line-13"/>El evento está dirigido a <text:span text:style-name="Strong_20_Emphasis">todo tipo de público</text:span>: estudiantes, académicos, empresarios, trabajadores, funcionarios públicos, entusiastas y aun personas que no poseen mucho conocimiento informático. <text:bookmark text:name="line-14"/><text:bookmark text:name="line-15"/></text:p>
      <text:p text:style-name="P3">Si <text:span text:style-name="Emphasis">posees o no</text:span> conocimientos e intereses en informática, licencias, derecho de autor/copyright y demás áreas de la ciencia y la tecnología, asiste y participa del evento. Nuestro objetivo es compartir conocimientos y ansias de libertad. <text:bookmark text:name="line-16"/><text:bookmark text:name="line-17"/></text:p>
      <text:h text:style-name="Heading_20_1" text:outline-level="1" text:is-list-header="true"><text:bookmark text:name="head-de81b0cc3c7c6ba03618848864224e451a546520"/><text:soft-page-break/>¿Cuánto cuesta el evento?</text:h>
      <text:p text:style-name="Text_20_body"><text:bookmark text:name="line-18"/><text:bookmark text:name="line-19"/>La asistencia al evento es <text:span text:style-name="Strong_20_Emphasis">totalmente libre y gratuita</text:span>. <text:bookmark text:name="line-20"/><text:bookmark text:name="line-21"/>Para tal fin estamos solicitando el patrocinio y colaboración de universidades, empresas, organizaciones sin fines de lucro, entidades gubernamentales y personas naturales; de tal manera que nos permitan contar con los recursos de infraestructura, logística y humano que coadyuven con lograr este objetivo.</text:p>
      <text:h text:style-name="Heading_20_1" text:outline-level="1" text:is-list-header="true"><text:bookmark text:name="head-9ce16934f57246cefb204d6799f4c27551a86e56"/>¿Qué beneficios obtengo asistiendo al FLISOL?</text:h>
      <text:p text:style-name="P3"><text:bookmark text:name="line-22"/><text:bookmark text:name="line-23"/>¿Y qué pierdes?... Entre algunos beneficios, tendrás la oportunidad de instalar software libre en tu computadora, apreciar qué es una real y segura alternativa a otros modelos de desarrollo y distribución de software, informarte sobre la filosofía, cultura y organización alrededor del mismo, y conocer las vivencias, desarrollos e investigaciones de grupos y entidades en torno al Software Libre, tanto a nivel local, nacional e internacional.</text:p>
      <text:p text:style-name="P3">Si actualmente estas preocupado porque estas utilizando software de manera ilegal o los costos de licenciamiento anual de su negocio u organización impiden el logro de sus proyectos tecnológicos; entonces es una buena oportunidad para escuchar de mano d expertos y usuarios las alternativas existentes. <text:bookmark text:name="line-24"/><text:bookmark text:name="line-25"/></text:p>
      <text:p text:style-name="P3">Tal vez encuentres una alternativa/solución en software libre para ti, tu empresa, colegio, universidad e, incluso, para tu gobierno. Podrás aclarar tus dudas acerca de los temas relacionados y, quizás encuentres en el software libre, una alternativa de investigación, empleo y desarrollo tecnológico.</text:p>
      <text:h text:style-name="P17" text:outline-level="1" text:is-list-header="true">Planificación Nacional</text:h>
      <text:p text:style-name="P2">En las ediciones 2007 y 2008 se desarrollo un evento principal en la Ciudad de Panamá y eventos previos en diferentes localidades de la Ciudad de Panamá. Esto condujo a catalizar de (0) en el 2007 a cinco (5) comunidades de software libre en el 2009; donde la mayoría se encuentran en el interior del país.</text:p>
      <text:p text:style-name="P2">En el 2008, implementamos el concepto del Tours FLISOL, que consistió de una gira a las provincias de Coclé, Chiriquí y Veraguas. Gracias a esta actividad, hoy contamos con comunidades en estas provincias. <text:s/>En esta versión 2009 pretendemos llevar el Tours FLISOL a las provincias de Herrera y Colón.</text:p>
      <text:p text:style-name="P2">Dado a que FLISOL es un evento descentralizado cuyo espíritu es la celebración de eventos en cada localidad posible y que en este año se adhiere un nuevo objetivo que es la coordinación de acciones mancomunadas de las diferentes comunidades nos hemos propuesto desarrollar eventos simultáneos en las provincias donde contemos con presencia de alguna comunidad. <text:s/>Adicional a otras actividades que se desarrollen localmente antes del 25 de abril, como antesala y promoción del <text:soft-page-break/>evento provincial.</text:p>
      <text:p text:style-name="P2">Para este año, se ha confirmado la colaboración de las comunidades: FSL PANAMÁ (Ciudad Panamá y Penonomé), UBUNTU LOCOTEAM PANAMÁ (Ciudad Panamá), OPEN SOURCE REVOLUTION PANAMÁ (Veraguas, Santiago) y Panamá JUG (Ciudad Panamá y Herrera) al momento de redacción de este documento y esperamos la confirmación de GNU/Panamá (David, Chiriquí).</text:p>
      <text:p text:style-name="P2">Este nuevo formato de la organización de FLISOL en Panamá, hace que además de la coordinación nacional, existan coordinaciones locales o provinciales que serán las responsables de los eventos a organizarse en cada provincia.</text:p>
      <text:p text:style-name="P2"/>
      <text:p text:style-name="P2">RUEDA DE PRENSA Y MEDIOS DE COMUNICACIÓN</text:p>
      <text:p text:style-name="P2">Esperamos que los medios de comunicación colaboren donándonos espacios de televisión, prensa y radio para la promoción de nuestro evento y para hablar acerca del significado e importancia del software libre.</text:p>
      <text:p text:style-name="P2">Para tal fin una vez que se constituyan los equipos de trabajo, en especial el de Prensa y Propaganda estaremos proporcionando toda la información noticiosa que se dé con respecto al desarrollo de la Organización FLISOL en las diferentes provincias. <text:s text:c="2"/>De igual forma estaremos proporcionando clips informativos y educativos a lo que software libre se refiere. <text:s/></text:p>
      <text:p text:style-name="P2">El día 10 de abril del 2009, pretendemos realizar una Rueda de Prensa donde invitaremos a todos los medios de comunicación para iniciar las actividades FLISOL PANAMÁ 2009.</text:p>
      <text:p text:style-name="P2"><text:span text:style-name="T1"/></text:p>
      <text:p text:style-name="P1">ACTIVIDADES PRE-FLISOL 2009</text:p>
      <text:p text:style-name="P2">Desde el 10 de abril al 24 de abril 2009, pretendemos desarrollar el <text:span text:style-name="T2">Tour Flisol</text:span>, donde estamos coordinando desarrollar eventos de promoción, divulgación y educación de software libre en las principales cabeceras de provincia donde tenemos presencia (Panamá, Chorrera, Penonomé, Aguadulce, Santiago, Chitré, David) y procurar el desarrollo de actividades en las provincias de Colón y Los Santos donde actualmente no existen activistas organizados de software libre.</text:p>
      <text:p text:style-name="P2"><text:span text:style-name="T1"/></text:p>
      <text:p text:style-name="P2"><text:span text:style-name="T1">EVENTOS PROVINCIALES – 25 DE ABRIL 2009.</text:span></text:p>
      <text:p text:style-name="P2">A las 8:30 a.m. debemos dar inicio simultáneamente, en cada localidad con las Conferencias y Talleres que se extenderán hasta donde la coordinación regional determine en su agenda de actividades. <text:s/>Se pretende realizar un enlace de videoconferencia entre cada una de las localidades (esto aún está sujeto a planificación). <text:s/></text:p>
      <text:p text:style-name="P2"/>
      <text:p text:style-name="P2">Aproximadamente a las 9:00am se debe dar inició al InstallFest en el salón acondicionado para tal fin (en cada provincia), donde voluntarios instalarán software libre en las máquinas que los asistentes lleven para tal fin.</text:p>
      <text:p text:style-name="P2"><text:soft-page-break/>En la parte exterior se tendrá un ambiente festivo y de camarería donde voluntarios repartirán panfletos, artículos promocionales de software libre y discos compactos con distribuciones de Linux, CDLibre.org y otros. </text:p>
      <text:p text:style-name="P2"/>
      <text:p text:style-name="P2">Una vez, configuradas las comisiones de trabajo, en especial la de Conferencias y Protocolo se abrirá la inscripción para los expertos que quieran aportar con su conocimiento en las conferencias y talleres en las diferentes regiones. </text:p>
      <text:h text:style-name="P17" text:outline-level="1" text:is-list-header="true">Logística General</text:h>
      <text:p text:style-name="P2"/>
      <text:p text:style-name="P2">COORDINACIóN:</text:p>
      <text:p text:style-name="P2">Se requiere la elección de los <text:span text:style-name="T1">Coordinadores Provinciales</text:span>, quiénes serán los voceros de los grupos organizados que participaran en FLISOL PANAMÁ 2009 en cada provincia; y los organizadores de las actividades en su provincia. <text:s text:c="2"/>Integraran como miembros con plenos derechos (voz y voto), el <text:span text:style-name="T1">Comité Nacional de Coordinación FLISOL PANAMÁ, </text:span>quién será la <text:span text:style-name="T3">máxima autoridad de decisión</text:span> del <text:span text:style-name="T1">FLISOL PANAMÁ</text:span>. <text:s/>La Coordinación Provincial serán dos (2) personas escogidas como principal y suplente por las comunidades de software libre participantes de FLISOL en la región. <text:s text:c="2"/>Deberán conformar su equipo de trabajo y colaboradores para la realización del FLISOL en su provincia.</text:p>
      <text:p text:style-name="P2"/>
      <text:p text:style-name="P2">Los <text:span text:style-name="T1">Coordinadores Provinciales</text:span> constituidos como <text:span text:style-name="T1">Comité Nacional de Coordinación FLISOL PANAMÁ</text:span> en ejercicio serán quiénes escojan de sus filas (preferiblemente, pero no exclusivamente), a los <text:span text:style-name="T1">Coordinadores Nacionales</text:span> que no deberán ser un número inferior a dos (2) y un número superior a cinco (5).</text:p>
      <text:p text:style-name="P2">La elección de la <text:span text:style-name="T1">Coordinación Nacional</text:span> se hará de los postulados hasta el 20 de enero del 2009, de no existir postulaciones se mantendrán en ejercicio los existentes hasta que sean reemplazados. <text:s/>Si al 20 de enero del 2009 no existieran postulaciones; el <text:span text:style-name="T1">Comité Nacional de Coordinación FLISOL PANAMÁ</text:span> deberá votar por la continuidad de los existentes, extender el tiempo de postulación o lo que mejor consideren.</text:p>
      <text:p text:style-name="P2"/>
      <text:p text:style-name="P2">La <text:span text:style-name="T1">Coordinación Nacional</text:span> será el <text:span text:style-name="T1">vocero oficial del FLISOL PANAMÁ 2009</text:span> y <text:span text:style-name="T3">quién actuará en representación de Panamá con voz y voto ante el Comité de Coordinación Internacional de FLISOL</text:span>, por lo que al momento de la elección de los Coordinadores Nacionales se debe elegir el principal y el orden de suplencia.</text:p>
      <text:p text:style-name="P2">Llevará una activa participación en la lista de la coordinación internacional y notificará a todas las comunidades y personas de nuestra organización nacional lo que allí se decida.</text:p>
      <text:p text:style-name="P2">Serán los responsables de coordinar toda la colaboración nacional para la realización del FLISOL <text:soft-page-break/>PANAMÁ, planificación y organización del evento a nivel para lo cual podrán hacerse de comisiones de trabajo para tal fin.</text:p>
      <text:p text:style-name="P2">Otras actividades son: <text:s/>la actualización del wiki, velar porque se las organizaciones provinciales estén gestionando adecuadamente la realización del evento, procurar la colaboración entre todos los grupos y comunidades que se organicen para celebrar el FLISOL en Panamá. </text:p>
      <text:p text:style-name="P2"/>
      <text:p text:style-name="P2">COLABORACION A SOLICTAR</text:p>
      <text:list xml:id="list1346200285" text:style-name="L4">
        <text:list-item>
          <text:p text:style-name="P12">Infraestructura</text:p>
        </text:list-item>
      </text:list>
      <text:p text:style-name="P4">Consiste de un auditorio con la capacidad necesaria y facilidades requeridas para albergar la población de asistentes programado para cada localidad. <text:s/>Se requiere que tenga las condiciones de infraestructura de red, acceso a internet, audiovisual, eléctricas y de mobiliario para el desarrollo del evento incluyendo Talleres, Conferencia, Install Fest y área pública. <text:s/></text:p>
      <text:list xml:id="list773772812" text:style-name="L5">
        <text:list-item>
          <text:p text:style-name="P13">Expositores (Conferencias y Talleres)</text:p>
        </text:list-item>
      </text:list>
      <text:p text:style-name="P4">Se debe definir si los expositores serán nacionales o internacionales. <text:s/>De ser nacionales de otras provincias o internacionales se debe buscar un patrocinador para cubrir con los costos de transporte, hospedaje, alimentación y otros que requiera el expositor.</text:p>
      <text:p text:style-name="P4">Se deberá definir el tema que el expositor tratará y la importancia de esta conferencia en el entorno nacional, para facilitar la consecución del recurso para la participación del expositor.</text:p>
      <text:p text:style-name="P4">En el caso de que alguna organización provincial logré la asistencia de un expositor internacional, será menester compartir su agenda con la Coordinación Nacional, para ver la posibilidad que se pueda aprovechar su participación en otros eventos y para la adecuada divulgación de su conferencia.</text:p>
      <text:p text:style-name="P4">Se debe procurar los equipos, computadoras y recursos necesarios para hacer una exposición exitosa de la conferencia y talleres a presentar.</text:p>
      <text:list xml:id="list128375125" text:style-name="L6">
        <text:list-item>
          <text:p text:style-name="P14">Material Informativo y de Promoción</text:p>
        </text:list-item>
      </text:list>
      <text:p text:style-name="P4">Para la promoción e información del evento se recomienda la elaboración de afiches y panfletos promocionales que indiquen: LUGAR, FECHA, EXPOSITORES y AGENDA DEL EVENTO. <text:s/>Se requiere patrocinio para la impresión de estos afiches y volantes.</text:p>
      <text:p text:style-name="P4">También se recomienda la elaboración de crípticos y la preparación de CD's promocionales para regalar el día del evento.</text:p>
      <text:list xml:id="list1740241407" text:style-name="L7">
        <text:list-item>
          <text:p text:style-name="P15">Otras colaboraciones:</text:p>
        </text:list-item>
      </text:list>
      <text:p text:style-name="P4">Las colaboraciones a solicitar serán iniciativa de las coordinaciones provinciales que pueden ser artículos promocionales, premios y certificados para asistentes, infraestructura de internet en el caso de que el local solicitado no cuente con estas facilidades, etc.</text:p>
      <text:list xml:id="list228058055" text:continue-numbering="true" text:style-name="L7">
        <text:list-header>
          <text:p text:style-name="P16"/>
        </text:list-header>
      </text:list>
      <text:p text:style-name="P11"><text:soft-page-break/></text:p>
      <text:p text:style-name="P11">COMISIONES DE TRABAJO Y VOLUNTARIOS</text:p>
      <text:p text:style-name="P11">Para una adecuada organización y planificación del evento se recomienda la constitución de las siguientes comisiones de trabajo:</text:p>
      <text:p text:style-name="P11"/>
      <text:p text:style-name="P4">Comité de Infraestructura:</text:p>
      <text:p text:style-name="P4">Es el encargado de procurar las instalaciones adecuadas para la realización del evento y quiénes llevarán el peso de la logística técnica para el desarrollo de las conferencias, talleres, installfest y los otros servicios de soporte.</text:p>
      <text:p text:style-name="P4"/>
      <text:p text:style-name="P4">Comité de Protocolo y Conferencias:</text:p>
      <text:p text:style-name="P4">Es el responsable por la planificación y ejecución de la agenda, lograr los expositores y la recepción y presentación del día del evento. Se encargará del material que se entregará a los asistentes el día del evento (cds, volantes, panfletos, etc.)</text:p>
      <text:p text:style-name="P4"/>
      <text:p text:style-name="P4">Comité de Install Fest:</text:p>
      <text:p text:style-name="P4">Será el comité encargado de reclutar y certificar a los instaladores que participaran en el FLISOL.</text:p>
      <text:p text:style-name="P4"/>
      <text:p text:style-name="P4">Comité de Prensa y Propaganda:</text:p>
      <text:p text:style-name="P4">Estará adscrito como parte del Comité Nacional de Prensa y Propaganda y serán los responsables de las actividades de promoción del FLISOL, logrando espacios radiales, escritos y televisivos de cobertura de los eventos en las diferentes provincias.</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Nimbus Roman No9 L" fo:font-size="12pt" fo:language="es" fo:country="ES" style:font-name-asian="DejaVu Sans" style:font-size-asian="12pt" style:language-asian="es" style:country-asian="ES" style:font-name-complex="DejaVu Sans"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style:font-name="Nimbus Roman No9 L" fo:font-size="24pt" fo:font-weight="bold" style:font-name-asian="DejaVu Sans" style:font-size-asian="24pt" style:font-weight-asian="bold" style:font-name-complex="DejaVu Sans" style:font-size-complex="2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9.393cm" fo:margin-right="0cm" fo:text-align="center" style:justify-single-word="false" fo:text-indent="0cm" style:auto-text-indent="false"/>
      <style:text-properties fo:font-size="16pt" fo:font-weight="bold" style:font-size-asian="16pt" style:font-weight-asian="bold" style:font-size-complex="16pt" style:font-weight-complex="bold"/>
    </style:style>
    <style:style style:name="MP2" style:family="paragraph" style:parent-style-name="Standard">
      <style:paragraph-properties fo:margin-left="9.393cm" fo:margin-right="0cm" fo:text-align="center" style:justify-single-word="false" fo:text-indent="0cm" style:auto-text-indent="false"/>
      <style:text-properties fo:font-size="24pt" fo:font-weight="bold" style:font-size-asian="24pt" style:font-weight-asian="bold" style:font-size-complex="24pt" style:font-weight-complex="bold"/>
    </style:style>
    <style:style style:name="Mfr1"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2.884cm" fo:margin-left="0cm" fo:margin-right="0cm" fo:margin-bottom="0.499cm"/>
      </style:header-style>
      <style:footer-style/>
    </style:page-layout>
  </office:automatic-styles>
  <office:master-styles>
    <style:master-page style:name="Standard" style:page-layout-name="Mpm1">
      <style:header>
        <text:p text:style-name="MP1"><draw:frame draw:style-name="Mfr1" draw:name="gráficos1" text:anchor-type="paragraph" svg:width="9.296cm" svg:height="2.371cm" draw:z-index="5"><draw:image xlink:href="Pictures/100002010000015400000060E0CA21AE.png" xlink:type="simple" xlink:show="embed" xlink:actuate="onLoad"/></draw:frame></text:p>
        <text:p text:style-name="MP2">Organización 2009</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9$Build-9358</meta:generator>
    <meta:initial-creator>Mauro P.</meta:initial-creator>
    <meta:creation-date>2007-04-02T12:03:57</meta:creation-date>
    <dc:creator>Mauro Rosero</dc:creator>
    <dc:date>2008-12-28T17:42:18</dc:date>
    <meta:editing-cycles>9</meta:editing-cycles>
    <meta:editing-duration>PT13H49M40S</meta:editing-duration>
    <meta:document-statistic meta:table-count="0" meta:image-count="1" meta:object-count="0" meta:page-count="6" meta:paragraph-count="65" meta:word-count="1976" meta:character-count="13121"/>
    <meta:user-defined meta:name="Info 1"/>
    <meta:user-defined meta:name="Info 2"/>
    <meta:user-defined meta:name="Info 3"/>
    <meta:user-defined meta:name="Info 4"/>
  </office:meta>
</office:document-meta>
</file>