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2010000018F000000F10C4BE7B2.png"/>
  <manifest:file-entry manifest:media-type="image/png" manifest:full-path="Pictures/10000201000001E4000002037EC059FC.png"/>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StarSymbol" svg:font-family="StarSymbol"/>
    <style:font-face style:name="Bitstream Charter" svg:font-family="'Bitstream Charter'"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Bitstream Vera Sans" fo:font-size="12pt" style:text-underline-style="none" fo:font-weight="normal" style:font-size-asian="12pt" style:font-weight-asian="normal" style:font-size-complex="12pt" style:font-weight-complex="normal"/>
    </style:style>
    <style:style style:name="P2" style:family="paragraph" style:parent-style-name="Standard">
      <style:paragraph-properties fo:line-height="150%" fo:text-align="justify" style:justify-single-word="false"/>
      <style:text-properties fo:color="#000000" style:font-name="Bitstream Vera Sans" fo:font-size="12pt" style:text-underline-style="none" fo:font-weight="normal" style:font-size-asian="12pt" style:font-weight-asian="normal" style:font-size-complex="12pt" style:font-weight-complex="normal"/>
    </style:style>
    <style:style style:name="P3" style:family="paragraph" style:parent-style-name="Header">
      <style:paragraph-properties fo:text-align="end" style:justify-single-word="false"/>
      <style:text-properties style:font-name="Bitstream Vera Sans" fo:font-size="16pt" fo:font-weight="bold" style:font-size-asian="16pt" style:font-weight-asian="bold" style:font-size-complex="16pt" style:font-weight-complex="bold"/>
    </style:style>
    <style:style style:name="P4" style:family="paragraph" style:parent-style-name="Footer">
      <style:paragraph-properties fo:text-align="center" style:justify-single-word="false"/>
      <style:text-properties style:font-name="Bitstream Charter" fo:font-size="9pt" style:font-size-asian="9pt" style:font-size-complex="9pt"/>
    </style:style>
    <style:style style:name="P5" style:family="paragraph" style:parent-style-name="Standard">
      <style:paragraph-properties fo:margin-left="0.577cm" fo:margin-right="0cm" fo:line-height="150%" fo:text-align="justify" style:justify-single-word="false" fo:text-indent="0cm" style:auto-text-indent="false"/>
      <style:text-properties fo:color="#000000" style:font-name="Bitstream Vera Sans" fo:font-size="12pt" style:text-underline-style="none" fo:font-weight="normal" style:font-size-asian="12pt" style:font-weight-asian="normal" style:font-size-complex="12pt" style:font-weight-complex="normal"/>
    </style:style>
    <style:style style:name="P6" style:family="paragraph">
      <style:paragraph-properties fo:text-align="center"/>
    </style:style>
    <style:style style:name="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gradient" draw:fill-color="#bfab58" draw:fill-gradient-name="Gradiente_20_Marron_2f_Blanco" draw:opacity-nam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Yo _______________________________________________________________________________, mayor de edad y residente en la ciudad de ______________________________________, mediante este documento declaro y entiendo que: autorizo para que me sea instalado un sistema operativo y/o aplicativos basados en software libre en mi equipo. Conozco que tal instalación se hace de manera gratuita, es decir, sin contraprestación alguna en favor de FLISoL o de la persona voluntaria que los instala. <text:s/>Entiendo que ni el uno ni la otra asumirán responsabilidad alguna por las consecuencias que puedan derivarse de tal instalación, que conozco que tal actividad implica en todo caso algunos riesgos tales como la pérdida de información, posibles fallas del software, etc., que pueden generar inconvenientes o perjuicios que asumo en forma personal. Finalmente, mediante el presente documento autorizo el ser inscrito en una lista de correo electrónico para soporte técnico post instalación que brinda una comunidad de conocedores del software libre en forma gratuita, voluntaria y sin responsabilidad de resultado. </text:p>
      <text:p text:style-name="P2"/>
      <text:p text:style-name="P2"/>
      <text:p text:style-name="P2"/>
      <text:p text:style-name="P5">Leído y consentido el anterior contenido se suscribe hoy _______________________ por __________________________________________________</text:p>
      <text:p text:style-name="P5">C.C. No. __________________</text:p>
      <text:p text:style-name="P5">Correo electrónico: ______________________</text:p>
      <text:p text:style-name="P5">Teléfono: 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sans1" svg:font-family="Lucidasans"/>
    <style:font-face style:name="StarSymbol" svg:font-family="StarSymbol"/>
    <style:font-face style:name="Bitstream Charter" svg:font-family="'Bitstream Charter'"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bfab58" draw:end-color="#ffffff" draw:start-intensity="100%" draw:end-intensity="100%" draw:angle="450" draw:border="0%"/>
    <draw:gradient draw:name="Gradiente_20_Marron_2f_Blanco" draw:display-name="Gradiente Marron/Blanco" draw:style="linear" draw:start-color="#bfab58" draw:end-color="#ffffff" draw:start-intensity="100%" draw:end-intensity="100%" draw:angle="450" draw:border="0%"/>
    <draw:gradient draw:name="Lineal_20_Marron_2f_Amarillo" draw:display-name="Lineal Marron/Amarillo" draw:style="linear" draw:start-color="#804c19" draw:end-color="#ffff00" draw:start-intensity="100%" draw:end-intensity="100%" draw:angle="450" draw:border="45%"/>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opacity draw:name="Transparency_20_1" draw:display-name="Transparency 1" draw:style="linear"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s" fo:country="ES"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Header">
      <style:paragraph-properties fo:text-align="end" style:justify-single-word="false"/>
      <style:text-properties style:font-name="Bitstream Vera Sans" fo:font-size="16pt" fo:font-weight="bold" style:font-size-asian="16pt" style:font-weight-asian="bold" style:font-size-complex="16pt" style:font-weight-complex="bold"/>
    </style:style>
    <style:style style:name="MP3" style:family="paragraph" style:parent-style-name="Footer">
      <style:paragraph-properties fo:text-align="center" style:justify-single-word="false"/>
      <style:text-properties style:font-name="Bitstream Charter"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fill="gradient" draw:fill-color="#bfab58" draw:fill-gradient-name="Gradiente_20_Marron_2f_Blanco" draw:opacity-nam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64cm" fo:margin-bottom="0.64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xlink:href="Pictures/10000201000001E4000002037EC059FC.png" xlink:type="simple" xlink:actuate="onLoad" style:position="bottom right"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cm" style:dynamic-spacing="false"/>
      </style:header-style>
      <style:footer-style>
        <style:header-footer-properties fo:min-height="1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1" text:anchor-type="paragraph" svg:x="0.164cm" svg:y="-0.469cm" svg:width="6.835cm" svg:height="4.029cm" draw:z-index="2"><draw:image xlink:href="Pictures/100002010000018F000000F10C4BE7B2.png" xlink:type="simple" xlink:show="embed" xlink:actuate="onLoad"/></draw:frame><draw:rect text:anchor-type="paragraph" draw:z-index="1" draw:style-name="Mgr1" draw:text-style-name="MP1" svg:width="0.451cm" svg:height="27.939cm" svg:x="-0.489cm" svg:y="-0.469cm"><text:p/></draw:rect></text:p>
        <text:p text:style-name="Header"/>
        <text:p text:style-name="Header"/>
        <text:p text:style-name="MP2"><draw:rect text:anchor-type="paragraph" draw:z-index="0" draw:style-name="Mgr2" draw:text-style-name="MP1" svg:width="21.589cm" svg:height="1.641cm" svg:x="-2cm" svg:y="24.197cm"><text:p/></draw:rect>Descargo de Responsabilidad</text:p>
      </style:header>
      <style:footer>
        <text:p text:style-name="MP3">Festival Latinoamericano de Instalación de Software Libre </text:p>
        <text:p text:style-name="MP3">FLISoL Candelaria – http://candelaria.flisol.info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13</meta:generator>
    <meta:creation-date>2008-02-03T10:32:02</meta:creation-date>
    <dc:creator>Jorge Ernesto Guevara Cuenca</dc:creator>
    <dc:date>2012-03-23T20:24:22</dc:date>
    <meta:editing-cycles>15</meta:editing-cycles>
    <meta:editing-duration>PT3H33M40S</meta:editing-duration>
    <meta:document-statistic meta:table-count="0" meta:image-count="1" meta:object-count="0" meta:page-count="1" meta:paragraph-count="8" meta:word-count="188" meta:character-count="1467" meta:non-whitespace-character-count="1283"/>
    <meta:user-defined meta:name="Info 1"/>
    <meta:user-defined meta:name="Info 2"/>
    <meta:user-defined meta:name="Info 3"/>
    <meta:user-defined meta:name="Info 4"/>
  </office:meta>
</office:document-meta>
</file>