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E2000000C3D8774E87.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text-properties fo:color="#808080" style:font-name="DejaVu Serif" fo:font-size="11pt" fo:font-style="normal" officeooo:rsid="001d9e4b" officeooo:paragraph-rsid="001d9e4b" style:font-size-asian="11pt" style:font-style-asian="normal" style:font-size-complex="11pt" style:font-style-complex="normal"/>
    </style:style>
    <style:style style:name="P2" style:family="paragraph" style:parent-style-name="Footer">
      <style:paragraph-properties fo:text-align="end" style:justify-single-word="false"/>
      <style:text-properties officeooo:rsid="001e43ac" officeooo:paragraph-rsid="001e43ac"/>
    </style:style>
    <style:style style:name="P3" style:family="paragraph" style:parent-style-name="Standard">
      <style:paragraph-properties fo:line-height="150%"/>
      <style:text-properties style:font-name="DejaVu Serif" fo:font-size="11pt" officeooo:rsid="000142d2" officeooo:paragraph-rsid="000142d2" style:font-size-asian="11pt" style:font-size-complex="11pt"/>
    </style:style>
    <style:style style:name="P4" style:family="paragraph" style:parent-style-name="Standard">
      <style:paragraph-properties fo:line-height="150%" fo:text-align="justify" style:justify-single-word="false"/>
      <style:text-properties style:font-name="DejaVu Serif" fo:font-size="11pt" officeooo:rsid="000142d2" officeooo:paragraph-rsid="000142d2" style:font-size-asian="11pt" style:font-size-complex="11pt"/>
    </style:style>
    <style:style style:name="P5" style:family="paragraph" style:parent-style-name="Standard">
      <style:paragraph-properties fo:line-height="150%"/>
      <style:text-properties style:font-name="DejaVu Serif" fo:font-size="11pt" officeooo:rsid="00046744" officeooo:paragraph-rsid="00046744" style:font-size-asian="11pt" style:font-size-complex="11pt"/>
    </style:style>
    <style:style style:name="P6" style:family="paragraph" style:parent-style-name="Standard">
      <style:paragraph-properties fo:line-height="150%" fo:text-align="justify" style:justify-single-word="false"/>
      <style:text-properties style:font-name="DejaVu Serif" fo:font-size="11pt" officeooo:rsid="00046744" officeooo:paragraph-rsid="00046744" style:font-size-asian="11pt" style:font-size-complex="11pt"/>
    </style:style>
    <style:style style:name="P7" style:family="paragraph" style:parent-style-name="Standard">
      <style:paragraph-properties fo:line-height="150%" fo:text-align="justify" style:justify-single-word="false"/>
      <style:text-properties style:font-name="DejaVu Serif" fo:font-size="11pt" officeooo:rsid="000b23ab" officeooo:paragraph-rsid="000c60b7" style:font-size-asian="11pt" style:font-size-complex="11pt"/>
    </style:style>
    <style:style style:name="P8" style:family="paragraph" style:parent-style-name="Standard">
      <style:paragraph-properties fo:line-height="150%" fo:text-align="justify" style:justify-single-word="false"/>
      <style:text-properties style:font-name="DejaVu Serif" fo:font-size="11pt" officeooo:rsid="000c8acc" officeooo:paragraph-rsid="000c8acc" style:font-size-asian="11pt" style:font-size-complex="11pt"/>
    </style:style>
    <style:style style:name="P9" style:family="paragraph" style:parent-style-name="Standard">
      <style:paragraph-properties fo:line-height="150%"/>
      <style:text-properties style:font-name="DejaVu Serif" fo:font-size="11pt" fo:font-weight="bold" officeooo:rsid="000142d2" officeooo:paragraph-rsid="000142d2"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DejaVu Serif" fo:font-size="11pt" fo:font-weight="bold" officeooo:rsid="000142d2" officeooo:paragraph-rsid="000142d2" style:font-size-asian="11pt" style:font-weight-asian="bold" style:font-size-complex="11pt" style:font-weight-complex="bold"/>
    </style:style>
    <style:style style:name="P11" style:family="paragraph" style:parent-style-name="Standard">
      <style:paragraph-properties fo:line-height="150%"/>
      <style:text-properties style:font-name="DejaVu Serif" fo:font-size="11pt" fo:font-weight="bold" officeooo:rsid="00046744" officeooo:paragraph-rsid="00046744"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DejaVu Serif" fo:font-size="11pt" style:text-underline-style="solid" style:text-underline-width="auto" style:text-underline-color="font-color" officeooo:rsid="000142d2" officeooo:paragraph-rsid="000142d2" style:font-size-asian="11pt" style:font-size-complex="11pt"/>
    </style:style>
    <style:style style:name="P13" style:family="paragraph" style:parent-style-name="Standard">
      <style:paragraph-properties fo:line-height="150%" fo:text-align="justify" style:justify-single-word="false"/>
      <style:text-properties style:font-name="DejaVu Serif" fo:font-size="11pt" style:text-underline-style="solid" style:text-underline-width="auto" style:text-underline-color="font-color" officeooo:rsid="00046744" officeooo:paragraph-rsid="00046744" style:font-size-asian="11pt" style:font-size-complex="11pt"/>
    </style:style>
    <style:style style:name="P14" style:family="paragraph" style:parent-style-name="Standard">
      <style:paragraph-properties fo:line-height="150%" fo:text-align="justify" style:justify-single-word="false"/>
      <style:text-properties style:font-name="DejaVu Serif" fo:font-size="11pt" fo:font-style="normal" officeooo:rsid="000142d2" officeooo:paragraph-rsid="000142d2" style:font-size-asian="11pt" style:font-style-asian="normal" style:font-size-complex="11pt" style:font-style-complex="normal"/>
    </style:style>
    <style:style style:name="P15" style:family="paragraph" style:parent-style-name="Standard">
      <style:paragraph-properties fo:line-height="150%" fo:text-align="justify" style:justify-single-word="false"/>
      <style:text-properties style:font-name="DejaVu Serif" fo:font-size="11pt" fo:font-style="normal" officeooo:rsid="000b23ab" officeooo:paragraph-rsid="000b23ab" style:font-size-asian="9.60000038146973pt" style:font-style-asian="normal" style:font-size-complex="11pt" style:font-style-complex="normal"/>
    </style:style>
    <style:style style:name="P16" style:family="paragraph" style:parent-style-name="Standard">
      <style:paragraph-properties fo:line-height="150%" fo:text-align="end" style:justify-single-word="false"/>
      <style:text-properties style:font-name="DejaVu Serif" fo:font-size="9pt" officeooo:rsid="000b23ab" officeooo:paragraph-rsid="000b23ab" style:font-size-asian="9pt" style:font-size-complex="9pt"/>
    </style:style>
    <style:style style:name="P17" style:family="paragraph" style:parent-style-name="Standard">
      <style:paragraph-properties fo:line-height="150%" fo:text-align="end" style:justify-single-word="false"/>
      <style:text-properties style:font-name="DejaVu Serif" fo:font-size="9pt" fo:font-style="italic" officeooo:rsid="0009543e" officeooo:paragraph-rsid="0009543e" style:font-size-asian="9pt" style:font-style-asian="italic" style:font-size-complex="9pt" style:font-style-complex="italic"/>
    </style:style>
    <style:style style:name="P18" style:family="paragraph" style:parent-style-name="Standard">
      <style:paragraph-properties fo:line-height="150%" fo:text-align="end" style:justify-single-word="false"/>
      <style:text-properties style:font-name="DejaVu Serif" fo:font-size="9pt" fo:font-style="italic" officeooo:rsid="000b23ab" officeooo:paragraph-rsid="000b23ab" style:font-size-asian="9pt" style:font-style-asian="italic" style:font-size-complex="9pt" style:font-style-complex="italic"/>
    </style:style>
    <style:style style:name="P19" style:family="paragraph" style:parent-style-name="Standard">
      <style:paragraph-properties fo:line-height="150%" fo:text-align="center" style:justify-single-word="false"/>
      <style:text-properties style:font-name="DejaVu Serif" fo:font-size="12pt" fo:font-weight="bold" officeooo:rsid="000142d2" officeooo:paragraph-rsid="000142d2" style:font-size-asian="12pt" style:font-weight-asian="bold" style:font-size-complex="12pt" style:font-weight-complex="bold"/>
    </style:style>
    <style:style style:name="P20" style:family="paragraph" style:parent-style-name="Standard">
      <style:paragraph-properties fo:line-height="150%" fo:text-align="center" style:justify-single-word="false"/>
      <style:text-properties style:font-name="DejaVu Serif" fo:font-size="12pt" fo:font-weight="bold" officeooo:rsid="000142d2" officeooo:paragraph-rsid="00046744" style:font-size-asian="12pt" style:font-weight-asian="bold" style:font-size-complex="12pt" style:font-weight-complex="bold"/>
    </style:style>
    <style:style style:name="P21" style:family="paragraph" style:parent-style-name="Standard">
      <style:paragraph-properties fo:line-height="100%" fo:text-align="end" style:justify-single-word="false"/>
      <style:text-properties style:font-name="DejaVu Serif" fo:font-size="10pt" fo:font-style="italic" officeooo:rsid="000142d2" officeooo:paragraph-rsid="000142d2" style:font-size-asian="10pt" style:font-style-asian="italic" style:font-size-complex="10pt" style:font-style-complex="italic"/>
    </style:style>
    <style:style style:name="P22" style:family="paragraph" style:parent-style-name="Standard">
      <style:paragraph-properties fo:line-height="100%" fo:text-align="end" style:justify-single-word="false"/>
      <style:text-properties style:font-name="DejaVu Serif" fo:font-size="10pt" fo:font-style="italic" officeooo:rsid="000b23ab" officeooo:paragraph-rsid="000b23ab" style:font-size-asian="10pt" style:font-style-asian="italic" style:font-size-complex="10pt" style:font-style-complex="italic"/>
    </style:style>
    <style:style style:name="P23" style:family="paragraph" style:parent-style-name="Standard">
      <style:paragraph-properties fo:line-height="100%" fo:text-align="end" style:justify-single-word="false"/>
      <style:text-properties style:font-name="DejaVu Serif" fo:font-size="10pt" fo:font-style="italic" officeooo:rsid="001f18f7" officeooo:paragraph-rsid="001f18f7" style:font-size-asian="10pt" style:font-style-asian="italic" style:font-size-complex="10pt" style:font-style-complex="italic"/>
    </style:style>
    <style:style style:name="P24" style:family="paragraph" style:parent-style-name="Standard">
      <style:paragraph-properties fo:margin-left="0.067cm" fo:margin-right="0cm" fo:line-height="150%" fo:text-align="justify" style:justify-single-word="false" fo:text-indent="-0.023cm" style:auto-text-indent="false"/>
      <style:text-properties officeooo:paragraph-rsid="000f5e4e"/>
    </style:style>
    <style:style style:name="P25" style:family="paragraph" style:parent-style-name="Standard">
      <style:paragraph-properties fo:margin-left="0.067cm" fo:margin-right="0cm" fo:line-height="150%" fo:text-align="justify" style:justify-single-word="false" fo:text-indent="-0.023cm" style:auto-text-indent="false"/>
      <style:text-properties officeooo:paragraph-rsid="00197207"/>
    </style:style>
    <style:style style:name="P26"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046744" officeooo:paragraph-rsid="000f5e4e" style:font-size-asian="9.60000038146973pt" style:font-size-complex="11pt"/>
    </style:style>
    <style:style style:name="P27"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433a9" officeooo:paragraph-rsid="001433a9" style:font-size-asian="9.60000038146973pt" style:font-size-complex="11pt"/>
    </style:style>
    <style:style style:name="P28"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67ee4" officeooo:paragraph-rsid="00167ee4" style:font-size-asian="9.60000038146973pt" style:font-size-complex="11pt"/>
    </style:style>
    <style:style style:name="P29"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7cf9a" officeooo:paragraph-rsid="0017cf9a" style:font-size-asian="9.60000038146973pt" style:font-size-complex="11pt"/>
    </style:style>
    <style:style style:name="P30"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97207" officeooo:paragraph-rsid="00197207" style:font-size-asian="9.60000038146973pt" style:font-size-complex="11pt"/>
    </style:style>
    <style:style style:name="P31"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b4196" officeooo:paragraph-rsid="001b4196" style:font-size-asian="9.60000038146973pt" style:font-size-complex="11pt"/>
    </style:style>
    <style:style style:name="P32"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b4196" officeooo:paragraph-rsid="001d4f27" style:font-size-asian="9.60000038146973pt" style:font-size-complex="11pt"/>
    </style:style>
    <style:style style:name="P33"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d4f27" officeooo:paragraph-rsid="001d4f27" style:font-size-asian="9.60000038146973pt" style:font-size-complex="11pt"/>
    </style:style>
    <style:style style:name="P34"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d4f27" officeooo:paragraph-rsid="002f3c72" style:font-size-asian="9.60000038146973pt" style:font-size-complex="11pt"/>
    </style:style>
    <style:style style:name="P35"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d79b4" officeooo:paragraph-rsid="001d79b4" style:font-size-asian="9.60000038146973pt" style:font-size-complex="11pt"/>
    </style:style>
    <style:style style:name="P36"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2057ab" officeooo:paragraph-rsid="002057ab" style:font-size-asian="9.60000038146973pt" style:font-size-complex="11pt"/>
    </style:style>
    <style:style style:name="P37"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2656c5" officeooo:paragraph-rsid="002656c5" style:font-size-asian="9.60000038146973pt" style:font-size-complex="11pt"/>
    </style:style>
    <style:style style:name="P38"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290deb" officeooo:paragraph-rsid="00290deb" style:font-size-asian="9.60000038146973pt" style:font-size-complex="11pt"/>
    </style:style>
    <style:style style:name="P39"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style:text-underline-style="solid" style:text-underline-width="auto" style:text-underline-color="font-color" officeooo:rsid="00108bf0" officeooo:paragraph-rsid="00108bf0" style:font-size-asian="9.60000038146973pt" style:font-size-complex="11pt"/>
    </style:style>
    <style:style style:name="P40"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style:text-underline-style="solid" style:text-underline-width="auto" style:text-underline-color="font-color" officeooo:rsid="001d79b4" officeooo:paragraph-rsid="001d79b4" style:font-size-asian="9.60000038146973pt" style:font-size-complex="11pt"/>
    </style:style>
    <style:style style:name="P41"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style:text-underline-style="solid" style:text-underline-width="auto" style:text-underline-color="font-color" officeooo:rsid="001d4f27" officeooo:paragraph-rsid="001d4f27" style:font-size-asian="9.60000038146973pt" style:font-size-complex="11pt"/>
    </style:style>
    <style:style style:name="P42"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style:text-underline-style="solid" style:text-underline-width="auto" style:text-underline-color="font-color" officeooo:rsid="002d5522" officeooo:paragraph-rsid="002d5522" style:font-size-asian="9.60000038146973pt" style:font-size-complex="11pt"/>
    </style:style>
    <style:style style:name="P43"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fo:font-weight="bold" officeooo:rsid="00197207" officeooo:paragraph-rsid="00197207" style:font-size-asian="9.60000038146973pt" style:font-weight-asian="bold" style:font-size-complex="11pt" style:font-weight-complex="bold"/>
    </style:style>
    <style:style style:name="P44"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fo:font-weight="bold" officeooo:rsid="001433a9" officeooo:paragraph-rsid="001433a9" style:font-size-asian="9.60000038146973pt" style:font-weight-asian="bold" style:font-size-complex="11pt" style:font-weight-complex="bold"/>
    </style:style>
    <style:style style:name="P45"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fo:font-weight="bold" officeooo:rsid="00290deb" officeooo:paragraph-rsid="00290deb" style:font-size-asian="9.60000038146973pt" style:font-weight-asian="bold" style:font-size-complex="11pt" style:font-weight-complex="bold"/>
    </style:style>
    <style:style style:name="P46"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fo:font-style="italic" officeooo:rsid="001433a9" officeooo:paragraph-rsid="001433a9" style:font-size-asian="9.60000038146973pt" style:font-style-asian="italic" style:font-size-complex="11pt" style:font-style-complex="italic"/>
    </style:style>
    <style:style style:name="P47"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290deb" officeooo:paragraph-rsid="00290deb" style:font-size-asian="11pt" style:font-size-complex="11pt"/>
    </style:style>
    <style:style style:name="P48" style:family="paragraph" style:parent-style-name="Standard">
      <style:paragraph-properties fo:margin-left="0.067cm" fo:margin-right="0cm" fo:line-height="150%" fo:text-align="justify" style:justify-single-word="false" fo:text-indent="-0.023cm" style:auto-text-indent="false"/>
      <style:text-properties fo:font-size="11pt" officeooo:paragraph-rsid="00290deb"/>
    </style:style>
    <style:style style:name="P49" style:family="paragraph" style:parent-style-name="Standard" style:master-page-name="">
      <style:paragraph-properties fo:margin-left="0.067cm" fo:margin-right="0cm" fo:line-height="150%" fo:text-align="justify" style:justify-single-word="false" fo:text-indent="-0.023cm" style:auto-text-indent="false" style:page-number="auto"/>
      <style:text-properties style:font-name="DejaVu Serif" fo:font-size="11pt" officeooo:rsid="000c8acc" officeooo:paragraph-rsid="000e47f6" style:font-size-asian="11pt" style:font-size-complex="11pt"/>
    </style:style>
    <style:style style:name="P50" style:family="paragraph" style:parent-style-name="Standard" style:master-page-name="">
      <style:paragraph-properties fo:margin-left="1.455cm" fo:margin-right="1.931cm" fo:line-height="150%" fo:text-align="justify" style:justify-single-word="false" fo:text-indent="-0.023cm" style:auto-text-indent="false" style:page-number="auto"/>
      <style:text-properties style:font-name="DejaVu Serif" fo:font-size="10pt" officeooo:rsid="001433a9" officeooo:paragraph-rsid="001433a9" style:font-size-asian="10pt" style:font-size-complex="10pt"/>
    </style:style>
    <style:style style:name="P51" style:family="paragraph" style:parent-style-name="Footnote">
      <style:text-properties officeooo:rsid="00240b8f" officeooo:paragraph-rsid="00240b8f"/>
    </style:style>
    <style:style style:name="P52" style:family="paragraph" style:parent-style-name="Standard" style:list-style-name="L1">
      <style:paragraph-properties fo:line-height="150%" fo:text-align="justify" style:justify-single-word="false"/>
      <style:text-properties style:font-name="DejaVu Serif" fo:font-size="11pt" officeooo:rsid="00046744" officeooo:paragraph-rsid="00046744" style:font-size-asian="11pt" style:font-size-complex="11pt"/>
    </style:style>
    <style:style style:name="P53" style:family="paragraph" style:parent-style-name="Standard" style:list-style-name="L2">
      <style:paragraph-properties fo:line-height="150%" fo:text-align="justify" style:justify-single-word="false"/>
      <style:text-properties style:font-name="DejaVu Serif" fo:font-size="11pt" officeooo:rsid="00046744" officeooo:paragraph-rsid="00046744" style:font-size-asian="11pt" style:font-size-complex="11pt"/>
    </style:style>
    <style:style style:name="P54" style:family="paragraph" style:parent-style-name="Standard" style:list-style-name="L3">
      <style:paragraph-properties fo:line-height="150%" fo:text-align="justify" style:justify-single-word="false"/>
      <style:text-properties style:font-name="DejaVu Serif" fo:font-size="11pt" officeooo:rsid="00046744" officeooo:paragraph-rsid="00046744" style:font-size-asian="11pt" style:font-size-complex="11pt"/>
    </style:style>
    <style:style style:name="P55" style:family="paragraph" style:parent-style-name="Standard">
      <style:paragraph-properties fo:line-height="150%" fo:text-align="justify" style:justify-single-word="false"/>
      <style:text-properties style:font-name="DejaVu Serif" fo:font-size="11pt" officeooo:paragraph-rsid="003238bb" style:font-size-asian="11pt" style:font-size-complex="11pt"/>
    </style:style>
    <style:style style:name="P56" style:family="paragraph" style:parent-style-name="Standard">
      <style:paragraph-properties fo:line-height="150%" fo:text-align="justify" style:justify-single-word="false"/>
      <style:text-properties officeooo:paragraph-rsid="0030e56d"/>
    </style:style>
    <style:style style:name="P57" style:family="paragraph" style:parent-style-name="Standard">
      <style:paragraph-properties fo:line-height="150%" fo:text-align="justify" style:justify-single-word="false"/>
      <style:text-properties officeooo:paragraph-rsid="00327bcb"/>
    </style:style>
    <style:style style:name="P58" style:family="paragraph" style:parent-style-name="Footnote">
      <style:text-properties officeooo:rsid="003238bb" officeooo:paragraph-rsid="003238bb"/>
    </style:style>
    <style:style style:name="P59" style:family="paragraph" style:parent-style-name="Footer">
      <style:paragraph-properties fo:text-align="end" style:justify-single-word="false"/>
      <style:text-properties officeooo:rsid="001e43ac" officeooo:paragraph-rsid="001e43ac"/>
    </style:style>
    <style:style style:name="T1" style:family="text">
      <style:text-properties fo:font-style="normal" style:font-style-asian="normal" style:font-style-complex="normal"/>
    </style:style>
    <style:style style:name="T2" style:family="text">
      <style:text-properties officeooo:rsid="00046744"/>
    </style:style>
    <style:style style:name="T3" style:family="text">
      <style:text-properties style:font-name="DejaVu Serif" fo:font-size="11pt" style:font-size-asian="11pt" style:font-size-complex="11pt"/>
    </style:style>
    <style:style style:name="T4" style:family="text">
      <style:text-properties style:font-name="DejaVu Serif" fo:font-size="11pt" officeooo:rsid="000c8acc" style:font-size-asian="11pt" style:font-size-complex="11pt"/>
    </style:style>
    <style:style style:name="T5" style:family="text">
      <style:text-properties style:font-name="DejaVu Serif" fo:font-size="11pt" officeooo:rsid="000e47f6" style:font-size-asian="11pt" style:font-size-complex="11pt"/>
    </style:style>
    <style:style style:name="T6" style:family="text">
      <style:text-properties style:font-name="DejaVu Serif" fo:font-size="11pt" style:font-size-asian="11pt" style:font-size-complex="11pt" style:font-weight-complex="bold"/>
    </style:style>
    <style:style style:name="T7" style:family="text">
      <style:text-properties style:font-name="DejaVu Serif" fo:font-size="11pt" officeooo:rsid="000c8acc" style:font-size-asian="11pt" style:font-size-complex="11pt" style:font-weight-complex="bold"/>
    </style:style>
    <style:style style:name="T8" style:family="text">
      <style:text-properties style:font-name="DejaVu Serif" fo:font-size="11pt" officeooo:rsid="000f5e4e" style:font-size-asian="11pt" style:font-size-complex="11pt" style:font-weight-complex="bold"/>
    </style:style>
    <style:style style:name="T9" style:family="text">
      <style:text-properties style:font-name="DejaVu Serif" fo:font-size="11pt" officeooo:rsid="00327bcb" style:font-size-asian="11pt" style:font-size-complex="11pt" style:font-weight-complex="bold"/>
    </style:style>
    <style:style style:name="T10" style:family="text">
      <style:text-properties style:font-name="DejaVu Serif" fo:font-size="11pt" officeooo:rsid="000f5e4e" style:font-size-asian="11pt" style:font-size-complex="11pt"/>
    </style:style>
    <style:style style:name="T11" style:family="text">
      <style:text-properties style:font-name="DejaVu Serif" fo:font-size="11pt" officeooo:rsid="001237ce" style:font-size-asian="11pt" style:font-size-complex="11pt"/>
    </style:style>
    <style:style style:name="T12" style:family="text">
      <style:text-properties style:font-name="DejaVu Serif" fo:font-size="11pt" officeooo:rsid="00290deb" style:font-size-asian="11pt" style:font-size-complex="11pt"/>
    </style:style>
    <style:style style:name="T13" style:family="text">
      <style:text-properties style:font-name="DejaVu Serif" fo:font-size="11pt" officeooo:rsid="0030e56d" style:font-size-asian="11pt" style:font-size-complex="11pt"/>
    </style:style>
    <style:style style:name="T14" style:family="text">
      <style:text-properties style:font-name="DejaVu Serif" fo:font-size="11pt" officeooo:rsid="003238bb" style:font-size-asian="11pt" style:font-size-complex="11pt"/>
    </style:style>
    <style:style style:name="T15" style:family="text">
      <style:text-properties style:font-name="DejaVu Serif" fo:font-size="11pt" officeooo:rsid="00327bcb" style:font-size-asian="11pt" style:font-size-complex="11pt"/>
    </style:style>
    <style:style style:name="T16" style:family="text">
      <style:text-properties style:font-name="DejaVu Serif" fo:font-size="11pt" fo:text-shadow="1pt 1pt" officeooo:rsid="000c8acc" style:font-size-asian="11pt" style:font-size-complex="11pt"/>
    </style:style>
    <style:style style:name="T17" style:family="text">
      <style:text-properties style:font-name="DejaVu Serif" fo:font-size="11pt" fo:font-style="italic" officeooo:rsid="000c8acc" style:font-size-asian="11pt" style:font-style-asian="italic" style:font-size-complex="11pt"/>
    </style:style>
    <style:style style:name="T18" style:family="text">
      <style:text-properties style:font-name="DejaVu Serif" fo:font-size="11pt" fo:font-style="italic" style:font-size-asian="11pt" style:font-style-asian="italic" style:font-size-complex="11pt" style:font-style-complex="italic"/>
    </style:style>
    <style:style style:name="T19" style:family="text">
      <style:text-properties style:font-name="DejaVu Serif" fo:font-size="11pt" fo:font-style="italic" officeooo:rsid="000e47f6" style:font-size-asian="11pt" style:font-style-asian="italic" style:font-size-complex="11pt" style:font-style-complex="italic"/>
    </style:style>
    <style:style style:name="T20" style:family="text">
      <style:text-properties style:font-name="DejaVu Serif" fo:font-size="11pt" fo:font-style="italic" officeooo:rsid="003238bb" style:font-size-asian="11pt" style:font-style-asian="italic" style:font-size-complex="11pt" style:font-style-complex="italic"/>
    </style:style>
    <style:style style:name="T21" style:family="text">
      <style:text-properties style:font-name="DejaVu Serif" fo:font-size="11pt" fo:font-style="italic" officeooo:rsid="00327bcb" style:font-size-asian="11pt" style:font-style-asian="italic" style:font-size-complex="11pt" style:font-style-complex="italic"/>
    </style:style>
    <style:style style:name="T22" style:family="text">
      <style:text-properties style:font-name="DejaVu Serif" fo:font-size="11pt" fo:text-shadow="none" officeooo:rsid="0030e56d" style:font-size-asian="11pt" style:font-size-complex="11pt"/>
    </style:style>
    <style:style style:name="T23" style:family="text">
      <style:text-properties style:font-name="DejaVu Serif" fo:font-size="11pt" fo:font-weight="bold" officeooo:rsid="000c8acc" style:font-size-asian="11pt" style:font-weight-asian="bold" style:font-size-complex="11pt" style:font-weight-complex="bold"/>
    </style:style>
    <style:style style:name="T24" style:family="text">
      <style:text-properties style:font-name="DejaVu Serif" fo:font-size="11pt" fo:font-style="normal" officeooo:rsid="00327bcb" style:font-size-asian="11pt" style:font-style-asian="normal" style:font-size-complex="11pt" style:font-style-complex="normal"/>
    </style:style>
    <style:style style:name="T25" style:family="text">
      <style:text-properties style:font-name="DejaVu Serif" style:font-size-asian="11pt" style:font-size-complex="11pt"/>
    </style:style>
    <style:style style:name="T26" style:family="text">
      <style:text-properties style:font-name="DejaVu Serif" officeooo:rsid="00290deb" style:font-size-asian="11pt" style:font-size-complex="11pt"/>
    </style:style>
    <style:style style:name="T27" style:family="text">
      <style:text-properties style:font-name="DejaVu Serif" fo:font-style="italic" style:font-size-asian="11pt" style:font-style-asian="italic" style:font-size-complex="11pt" style:font-style-complex="italic"/>
    </style:style>
    <style:style style:name="T28" style:family="text">
      <style:text-properties officeooo:rsid="00074deb"/>
    </style:style>
    <style:style style:name="T29" style:family="text">
      <style:text-properties officeooo:rsid="000b23ab"/>
    </style:style>
    <style:style style:name="T30" style:family="text">
      <style:text-properties fo:font-style="italic" style:font-style-asian="italic" style:font-style-complex="italic"/>
    </style:style>
    <style:style style:name="T31" style:family="text">
      <style:text-properties fo:font-style="italic" officeooo:rsid="00197207" style:font-style-asian="italic" style:font-style-complex="italic"/>
    </style:style>
    <style:style style:name="T32" style:family="text">
      <style:text-properties fo:font-style="italic" officeooo:rsid="0030e56d" style:font-style-asian="italic" style:font-style-complex="italic"/>
    </style:style>
    <style:style style:name="T33" style:family="text">
      <style:text-properties fo:font-style="italic" officeooo:rsid="003238bb" style:font-style-asian="italic" style:font-style-complex="italic"/>
    </style:style>
    <style:style style:name="T34" style:family="text">
      <style:text-properties officeooo:rsid="000c8acc"/>
    </style:style>
    <style:style style:name="T35" style:family="text">
      <style:text-properties officeooo:rsid="000e47f6"/>
    </style:style>
    <style:style style:name="T36" style:family="text">
      <style:text-properties officeooo:rsid="001237ce"/>
    </style:style>
    <style:style style:name="T37" style:family="text">
      <style:text-properties officeooo:rsid="0017cf9a"/>
    </style:style>
    <style:style style:name="T38" style:family="text">
      <style:text-properties officeooo:rsid="00197207"/>
    </style:style>
    <style:style style:name="T39" style:family="text">
      <style:text-properties officeooo:rsid="001b4196"/>
    </style:style>
    <style:style style:name="T40" style:family="text">
      <style:text-properties fo:font-weight="bold" style:font-weight-asian="bold" style:font-weight-complex="bold"/>
    </style:style>
    <style:style style:name="T41" style:family="text">
      <style:text-properties officeooo:rsid="001bc8bf"/>
    </style:style>
    <style:style style:name="T42" style:family="text">
      <style:text-properties officeooo:rsid="001d4f27"/>
    </style:style>
    <style:style style:name="T43" style:family="text">
      <style:text-properties officeooo:rsid="001d79b4"/>
    </style:style>
    <style:style style:name="T44" style:family="text">
      <style:text-properties officeooo:rsid="002114b7"/>
    </style:style>
    <style:style style:name="T45" style:family="text">
      <style:text-properties officeooo:rsid="0027a676"/>
    </style:style>
    <style:style style:name="T46" style:family="text">
      <style:text-properties officeooo:rsid="002a9537"/>
    </style:style>
    <style:style style:name="T47" style:family="text">
      <style:text-properties officeooo:rsid="002d1032"/>
    </style:style>
    <style:style style:name="T48" style:family="text">
      <style:text-properties officeooo:rsid="002e8595"/>
    </style:style>
    <style:style style:name="T49" style:family="text">
      <style:text-properties officeooo:rsid="002f3c72"/>
    </style:style>
    <style:style style:name="T50" style:family="text">
      <style:text-properties officeooo:rsid="002f6388"/>
    </style:style>
    <style:style style:name="T51" style:family="text">
      <style:text-properties officeooo:rsid="0030e56d"/>
    </style:style>
    <style:style style:name="T52" style:family="text">
      <style:text-properties officeooo:rsid="003238bb"/>
    </style:style>
    <style:style style:name="T53" style:family="text">
      <style:text-properties officeooo:rsid="00327b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Festival Latinoamericano de Instalación de Software Libre 2014</text:p>
      <text:p text:style-name="P20">Sede Córdoba</text:p>
      <text:p text:style-name="P19"><text:span text:style-name="T29">Proyecto</text:span> para medición de impacto del evento</text:p>
      <text:p text:style-name="P3"/>
      <text:p text:style-name="P21">LibreBase Córdoba</text:p>
      <text:p text:style-name="P23"><text:a xlink:type="simple" xlink:href="http://www.librebase.org.ar/">www.librebase.org.ar</text:a></text:p>
      <text:p text:style-name="P21">Mayo de 2014</text:p>
      <text:p text:style-name="P22">Este proyecto se publica bajo una <text:a xlink:type="simple" xlink:href="http://creativecommons.org/licenses/by-sa/4.0/"><text:span text:style-name="T45">L</text:span></text:a><text:a xlink:type="simple" xlink:href="http://creativecommons.org/licenses/by-sa/4.0/">icencia Creative Commons CC-BY-SA 4.0</text:a></text:p>
      <text:p text:style-name="P3"/>
      <text:p text:style-name="P3"/>
      <text:p text:style-name="P9">Introducción</text:p>
      <text:p text:style-name="P4">De manera ininterrumpida desde el año 2005, el Festival Latinoamericano de Software Libre (FLISoL) se realiza en diferentes ciudades de manera simultánea, con los objetivos de difundir la filosofía, las ventajas y las principales características del Software y la Cultura Libres y de realizar instalación de sistemas operativos GNU/Linux como así también programas libres.</text:p>
      <text:p text:style-name="P4">La organización de este evento se realiza de manera descentralizada, si bien existen Coordinadores Nacionales como nexo de comunicación con la Coordinación Internacional del FLISoL. Cada ciudad cuenta con su propio equipo organizador; en el caso de Córdoba durante el año 2014 la realización del evento estuvo a cargo de LibreBase, un espacio permanente -tanto físico como virtual- de convergencia para activistas y grupos locales que trabajen a favor del uso de software y redes libres, conocimiento libre y licencias abiertas, a fin de poder debatir y coordinar horizontalmente acciones de difusión e implementación de esas propuestas en el medio local.</text:p>
      <text:p text:style-name="P4">Al momento de realizar la planificación y ejecución del plan para el FLISoL 2014, se propuso la realización de una evaluación basada en aplicar instrumentos para poder medir el impacto del evento, como así también para conocer mejor el perfil de los destinatarios/asistentes a dicho evento.</text:p>
      <text:p text:style-name="P4">Esta medición no pretende ser exhaustiva, es más bien exploratoria, y se vería sumamente enriquecida si se pudiera aplicar en ediciones consecutivas del festival, para poder hacer estudios comparativos.</text:p>
      <text:p text:style-name="P4"/>
      <text:p text:style-name="P10">Fundamentación</text:p>
      <text:p text:style-name="P4">Si bien las condiciones para llevar adelante el evento no exigen en términos <text:span text:style-name="T28">de evaluación</text:span> más que una breve descripción con algunos datos mínimos (asistentes, <text:soft-page-break/>cantidad de instalaciones, principales dificultades, etc.) que se comparten en la lista de correos de la Coordinación Nacional, los recursos materiales y los esfuerzos humanos que supone la realización de un FLISoL muchas veces ameritan que exista un nivel de retroalimentación o bien algunos indicadores sobre los resultados del mismo.</text:p>
      <text:p text:style-name="P4">Además, teniendo en cuenta que el evento plantea en sí una intervención concreta en términos sociales y técnicos sobre los modos de vincular la subjetividad con lo instrumental, la medición del impacto de dicha intervención puede servir no solamente a la evaluación de los equipos de organización, sino enriquecer el acervo (bastante escaso<text:note text:id="ftn1" text:note-class="footnote"><text:note-citation>1</text:note-citation><text:note-body><text:p text:style-name="P51">Específicamente sobre Software Libre existe una interesante investigación realizada por el sitio web “Portal Programas” (<text:a xlink:type="simple" xlink:href="http://www.portalprogramas.com/software-libre/informe/2013/resumen">http://www.portalprogramas.com/software-libre/informe</text:a>) de donde se extrajeron modelos de preguntas para utilizar en la Encuesta de Satisfacción del presente proyecto.</text:p></text:note-body></text:note>) de estudios sobre las representaciones y el avance del software libre a nivel local.</text:p>
      <text:p text:style-name="P4"/>
      <text:p text:style-name="P10">Objetivos</text:p>
      <text:p text:style-name="P4"/>
      <text:p text:style-name="P12">General:</text:p>
      <text:p text:style-name="P14">Evaluar <text:span text:style-name="T2">cuantitativamente los aspectos organizativos y técnicos de realización del FLISoL Córdoba 2014 desde la perspectiva del usuario/asistente.</text:span></text:p>
      <text:p text:style-name="P4"/>
      <text:p text:style-name="P4"/>
      <text:p text:style-name="P13">Específicos:</text:p>
      <text:list xml:id="list8615521008556350226" text:style-name="L1">
        <text:list-item>
          <text:p text:style-name="P52">Delinear el perfil del asistente a la edición 2014 del FLISoL Córdoba con respecto a su conocimiento sobre el Software Libre.</text:p>
        </text:list-item>
      </text:list>
      <text:p text:style-name="P6"/>
      <text:list xml:id="list427556754934175568" text:style-name="L2">
        <text:list-item>
          <text:p text:style-name="P53">Conocer las opiniones y el grado de satisfacción de los asistentes con respecto a la organización del evento.</text:p>
        </text:list-item>
      </text:list>
      <text:p text:style-name="P6"/>
      <text:list xml:id="list3843782073916511802" text:style-name="L3">
        <text:list-item>
          <text:p text:style-name="P54">Realizar un sondeo sobre las representaciones de los nuevos usuarios de Sistemas Operativos Libres y programas de Software Libre con respecto a su propia experiencia con estas herramientas.</text:p>
        </text:list-item>
      </text:list>
      <text:p text:style-name="P6"/>
      <text:p text:style-name="P5"/>
      <text:p text:style-name="P5"/>
      <text:p text:style-name="P5"/>
      <text:p text:style-name="P11"><text:soft-page-break/>Marco Teórico</text:p>
      <text:p text:style-name="P5"/>
      <text:p text:style-name="P17">“<text:span text:style-name="T29">Es desesperante tener que recordar que la tecnología no es otra cosa que</text:span></text:p>
      <text:p text:style-name="P18">la transformación colectiva de la realidad, que no se transforma hacia ningún lugar,</text:p>
      <text:p text:style-name="P18">hacia ningún mundo perfecto, sino desde este tiempo y lugar</text:p>
      <text:p text:style-name="P18">y desde este mundo imperfecto”</text:p>
      <text:p text:style-name="P16">Fernando Broncano, <text:span text:style-name="T30">Mundos Artificiales</text:span><text:span text:style-name="T1"> (2000)</text:span></text:p>
      <text:p text:style-name="P15"/>
      <text:p text:style-name="P7">Para comprender los motivos por los cuales el FLISoL constituye un espacio de cambio y de construcción colectiva de las <text:span text:style-name="T50">percepci</text:span>ones acerca de la tecnología, <text:span text:style-name="T34">se recuperan a continuación los principales ejes de</text:span> <text:span text:style-name="T51">una de las</text:span> discusi<text:span text:style-name="T51">o</text:span>n<text:span text:style-name="T51">es</text:span> filosófica<text:span text:style-name="T51">s más relevantes sobre el tema: el enfrentamiento entre el determinismo y el constructivismo tecnológico. Esta discusión servirá como una introducción para comprender luego por qué la opción por el software libre es no sólo deseable sino políticamente necesaria, en cuanto constituye un modelo superador de estas dos perspectivas antagónicas y limitadas.</text:span></text:p>
      <text:p text:style-name="P8">Respecto de estos dos modos de abordar la tecnología (determinismo y constructivismo), coincidimos con Fernando Broncano (2000) en que primero deben mostrarse las condiciones <text:span text:style-name="T51">que caracterizan a la racionalidad tecnológica que se ha convertido en la estructura dominante para ver el mundo en la edad Moderna: por un lado sus condiciones</text:span> <text:span text:style-name="T51">normati</text:span>vas (<text:span text:style-name="T51">en el sentido de las limitaciones que impone siempre pensar desde </text:span><text:span text:style-name="T32">un solo paradigma</text:span>) y a la vez la posibilidad deliberativa <text:span text:style-name="T51">de dicha racionalidad (por cuanto nos ha otorgado un universo de sentidos compartido)</text:span>.</text:p>
      <text:p text:style-name="P56"><text:span text:style-name="T5">Para comprender cómo opera esta d</text:span><text:span text:style-name="T13">upla</text:span><text:span text:style-name="T5"> normatividad/deliberación en la racionalidad tecnológica, uno de los conceptos centrales</text:span><text:span text:style-name="T4"> </text:span><text:span text:style-name="T5">es el</text:span><text:span text:style-name="T4"> </text:span><text:span text:style-name="T16">diseño </text:span><text:span text:style-name="T22">entendido como el espacio que existe entre</text:span><text:span text:style-name="T4"> “la conjunción de lo </text:span><text:span text:style-name="T23">posible objetivamente</text:span><text:span text:style-name="T4"> y lo que efectivamente </text:span><text:span text:style-name="T23">puede percibirse como posible</text:span><text:span text:style-name="T4"> en el trasfondo de una </text:span><text:span text:style-name="T17">cultura tecnológica</text:span><text:span text:style-name="T4">” </text:span><text:span text:style-name="T5">(Broncano, 2000;128).</text:span><text:span text:style-name="T4"> </text:span><text:span text:style-name="T13">En este caso, el acento está puesto en cómo incide el diseño a la hora de modelar las percepciones sobre lo que es posible en un momento y lugar determinado de la historia. </text:span></text:p>
      <text:p text:style-name="P56"><text:span text:style-name="T4">A esto le podemos añadir dos aristas: por un lado, el diseño siempre implica </text:span><text:span text:style-name="T23">una discusión sobre los fines</text:span><text:span text:style-name="T4">, y por otro lado, está de cierto modo </text:span><text:span text:style-name="T23">limitado a esas concepciones sobre lo real</text:span><text:span text:style-name="T4">. De este modo, nos encontramos ante un primer momento de reflexividad </text:span><text:span text:style-name="T13">donde se hace necesario explicar </text:span><text:span text:style-name="T4">la diferenciación entre lo “pragmáticamente posible” y las configuraciones de lo real que circulan discursivamente en el seno de una cultura.</text:span></text:p>
      <text:p text:style-name="P55"><text:soft-page-break/><text:span text:style-name="T52">Esto quiere decir que la racionalidad tecnológica incide doblemente en la realidad (en un sentido no estrictamente fenoménico): por un lado se constituye como un conjunto de herramientas que “dicen” qué es lo factible o pragmáticamente posible, y por el otro lado reproducen y circulan sobre ciertos discursos acerca de aquello que es “real”. </text:span></text:p>
      <text:p text:style-name="P55"><text:span text:style-name="T52">En este contexto, la participación de los usuarios estaría doblemente cercenada: por un lado, a través de las limitaciones propias de la herramienta (lo “pragmáticamente posible”); y por el otro, a través de las percepciones dominantes que configuran lo real a nivel discursivo (qué es efectivamente “tecnología” y qué parte del mundo nos permite modificar/alterar).</text:span></text:p>
      <text:p text:style-name="P55"><text:span text:style-name="T52">En cualquiera de los dos aspectos que los usuarios deseen intervenir activamente, quedarían atrapados o en la discusión de conocimientos técnicos específicos acerca de las posibilidades de las herramientas, o bien en la discusión estrictamente filosófica acerca de para qué han sido creadas/utilizadas esas herramientas y por qué son deseables (o no) en ese momento determinado de la discusión histórica acerca de la tecnología.</text:span><text:span text:style-name="T52"><text:note text:id="ftn0" text:note-class="footnote"><text:note-citation>2</text:note-citation><text:note-body><text:p text:style-name="P58">Sobre esto, puede verse la discusión de J. Habermas acerca de “Teoría del conocimiento como teoría de la sociedad” o bien sus desarrollos sobre teoría de la racionalidad.</text:p></text:note-body></text:note></text:span><text:span text:style-name="T52"> </text:span></text:p>
      <text:p text:style-name="P57"><text:span text:style-name="T14">Sin embargo, estas dos situaciones paradójicas se sostienen sobre la base de una </text:span><text:span text:style-name="T20">racionalidad instrumental</text:span><text:span text:style-name="T14"> (como conocimiento orientado a fines, o racionalidad como herramienta para la sociedad), mientras que podría pensarse junto con Broncano en una racionalidad tecnológica en</text:span><text:span text:style-name="T3">tendida como </text:span><text:span text:style-name="T18">el modo de aprovechar oportunidades</text:span><text:span text:style-name="T3"> </text:span><text:span text:style-name="T5">(Broncano, 2000;74). Esta idea de “astucia” tiene la ventaja de alejarse de las concepciones estrictamente instrumentales y a la vez reconciliar los aspectos discursivos/deliberativos que inciden sobre las </text:span><text:span text:style-name="T15">per</text:span><text:span text:style-name="T5">cepciones de lo real </text:span><text:span text:style-name="T15">en un momento histórico determinado</text:span><text:span text:style-name="T5">.</text:span></text:p>
      <text:p text:style-name="P49">Llegado este punto, podemos vislumbrar que esta brecha siempre abierta entre lo discursivo (que puede parecer determinante) y la reapropiación concreta <text:span text:style-name="T53">de las herramientas </text:span>(que parece siempre coyuntural) es donde en definitiva se alberga la posibilidad del cambio tecnológico mismo.</text:p>
      <text:p text:style-name="P24"><text:span text:style-name="T4">P</text:span><text:span text:style-name="T5">ara que los propios usuarios sean capaces de desarrollar </text:span><text:span text:style-name="T11">una</text:span><text:span text:style-name="T5"> racionalidad como </text:span><text:span text:style-name="T19">modo de aprovechar oportunidades </text:span><text:span text:style-name="T24">(o como</text:span><text:span text:style-name="T21"> “astucia”</text:span><text:span text:style-name="T24">)</text:span><text:span text:style-name="T5">, es necesario que posean una serie de conocimientos que hasta el momento estaban reservados para ser discutidos en el ámbito de los círculos especializados en los que se organiza tradicionalmente el conocimiento científico </text:span><text:span text:style-name="T15">(condición habitual -sino necesaria- de la racionalidad </text:span><text:soft-page-break/><text:span text:style-name="T15">instrumental)</text:span><text:span text:style-name="T5">. </text:span><text:span text:style-name="T10">Por caso, l</text:span><text:span text:style-name="T6">a separación entre uso y diseño es interpelada por los debates teóricos, y es interpelada y cuestionada también por los procesos sociales: </text:span><text:span text:style-name="T8">l</text:span><text:span text:style-name="T7">as posibilidades de socializar el conocimiento constituyen un modo de cuestionar los límites, que si bien </text:span><text:span text:style-name="T9">puede parecer circunscripto</text:span><text:span text:style-name="T7"> a un nivel discursivo, no puede restringirse a este ámbito en tanto los discursos sociales operan no sólo configurando, sino a su vez –y es este el carácter paradójico del lenguaje- cuestionando las desigualdades que se traducen materialmente en la dinámica social.</text:span></text:p>
      <text:p text:style-name="P24"><text:span text:style-name="T6">Caso particular -pero emblemático- </text:span><text:span text:style-name="T8">de estos debates acerca de la socialización del conocimiento y por ende del desarrollo tecnológico es </text:span><text:span text:style-name="T6">el software libre. Puede leerse allí la dinámica de un proceso tecnológico que subvierte las barreras entre el uso y el diseño, </text:span><text:span text:style-name="T8">debido a los supuestos filosóficos que lo apuntalan.</text:span></text:p>
      <text:p text:style-name="P26"/>
      <text:p text:style-name="P39">El software y la necesida<text:span text:style-name="T36">d</text:span> de hablar sobre la libertad</text:p>
      <text:p text:style-name="P27">Para entender lo que significa software libre es imprescindible recuperar los desarrollos de Richard M. Stallman. En el capítulo 3 del libro “Software Libre para una Sociedad Libre” (2004) se encuentra la definición y el desarrollo de este concepto: </text:p>
      <text:p text:style-name="P50"><text:span text:style-name="T30">“Con software libre nos referimos a la libertad de los usuarios para ejecutar, copiar, distribuir, estudiar, modificar y mejorar el software.”</text:span> (Stallman, 2004;59)</text:p>
      <text:p text:style-name="P27">A continuación, se enumeran lo que se conocen como las cuatro libertades fundamentales que hacen que un software sea libre:</text:p>
      <text:p text:style-name="P44"/>
      <text:p text:style-name="P46"><text:span text:style-name="T40">Libertad 0</text:span>: la libertad para ejecutar el programa sea cual sea nuestro propósito.</text:p>
      <text:p text:style-name="P46"><text:span text:style-name="T40">Libertad 1</text:span>: la libertad para estudiar el funcionamiento del programa y adaptarlo a tus necesidades – el acceso al código fuente es condición indispensable para eso.</text:p>
      <text:p text:style-name="P46"><text:span text:style-name="T40">Libertad 2</text:span>: la libertad para redistribuir copias y ayudar así a tu vecino.</text:p>
      <text:p text:style-name="P46"><text:span text:style-name="T40">Libertad 3</text:span>: la libertad para mejorar el programa y luego publicarlo para el bien de toda la comunidad – el acceso al código fuente es condición indispensable para esto.</text:p>
      <text:p text:style-name="P27"/>
      <text:p text:style-name="P27">En ninguno de los casos se habla de gratuidad, sino que el concepto de libertad en el software intenta justamente que los usuarios puedan apropiarse de las herramientas, ejecutarlas, investigarlas, mejorarlas y redistribuirlas (con algún costo monetario o no), siempre y cuando cumplan con lo que se denomina “cláusula viral”: que el software derivado también se publique de manera libre.</text:p>
      <text:p text:style-name="P28"><text:soft-page-break/>Con este trasfondo filosófico, el proyecto GNU ha podido desarrollar múltiples productos: desde sistemas operativos hasta programas y su correspondiente documentación, siempre bajo la premisa de defender y difundir la libertad de los usuarios con respecto a esos productos.</text:p>
      <text:p text:style-name="P28">Algo similar ocurre con las iniciativas de Cultura Libre, paradigma basado en las cuatro libertades fundamentales del software, <text:span text:style-name="T37">que</text:span> recupera <text:span text:style-name="T37">también</text:span> nociones teóricas como bienes comunes (<text:span text:style-name="T37">Hellfrich, 2008), más pertinentes para comprender los nuevos modos de producción y circulación del conocimiento y la cultura. Este paradigma además problematiza las formas que ha adoptado la legislación del Derecho de Autor y la Propiedad Intelectual, por cuanto dejaron de cumplir con los objetivos que dieron lugar a su surgimiento, volviéndose barreras que atentan contra el derecho humano de acceso a la cultura (Helfer, 2009).</text:span></text:p>
      <text:p text:style-name="P29">Retomando la discusión acerca de las limitaciones que plantean los paradigmas deterministas o constructivistas, ambos casos -el Software y la Cultura Libres- son modelos que subvierten las barreras entre el uso y el diseño de las tecnologías, además de incidir directamente sobre los discursos que circulan socialmente para referir a los modos de generación, producción, distribución y acceso al conocimiento, las herramientas y los bienes culturales.</text:p>
      <text:p text:style-name="P29">En este contexto, acontecimientos como el FLISoL representan intervenciones donde tienen lugar las dos caras de la racionalidad como modo de aprovechar oportunidades: por un lado, la realización de charlas, mesas redondas y talleres donde se presenten experiencias o se desarrollen ideas acerca del software y la cultura libres favorecen el aspecto deliberativo de esta racionalidad. Por el otro, se realizan también instalaciones de sistemas operativos libres de manera grupal y guiada, lo cual reproduce un modelo de distribución del conocimiento técnico específico sobre el software libre que lo convierte en <text:span text:style-name="T38">el espacio donde explícitamente se </text:span><text:span text:style-name="T31">develan</text:span><text:span text:style-name="T38"> las potencialidades y las limitaciones de las herramientas en términos puramente instrumentales.</text:span></text:p>
      <text:p text:style-name="P29"/>
      <text:p text:style-name="P29"/>
      <text:p text:style-name="P43">Marco Metodológico</text:p>
      <text:p text:style-name="P30">Teniendo en cuenta que el objetivo de medir el impacto en el caso particular de este evento pretende no sólo conocer cuantitativamente cuántas instalaciones de sistemas operativos libres se han realizado, sino también las <text:span text:style-name="T50">percepci</text:span>ones que los usuarios pueden poseer acerca del software libre, se realizará una investigación de tipo <text:soft-page-break/>exploratoria con instrumentos de medición de tipo cuantitativos <text:span text:style-name="T42">(Hernandez Sampieri, 2010)</text:span>.</text:p>
      <text:p text:style-name="P30">Esto responde principalmente a motivos de factibilidad y es coherente con el alcance que pretende tener este proyecto: realizar una aproximación al impacto que tuvo técnica y discursivamente el FLISoL en la ciudad de Córdoba durante el año 2014, con la expectativa de poder realizar una medición similar en años subsiguientes para obtener información que sea valiosa <text:span text:style-name="T39">en términos comparativos</text:span>.</text:p>
      <text:p text:style-name="P30"/>
      <text:p text:style-name="P40">Instrumentos de recolección de datos</text:p>
      <text:p text:style-name="P30">De acuerdo a los objetivos específicos del presente proyecto, se aplicarán dos instrumentos de recolección de datos en dos instancias diferentes de la planificación del evento:</text:p>
      <text:p text:style-name="P30"/>
      <text:p text:style-name="P30"><text:span text:style-name="T40">1) Formulario de Registro</text:span> (previo a la realización del evento): a diferencia de años anteriores se ha diseñado para cumplir con dos objetivos: obtener la información necesaria a los fines de <text:span text:style-name="T39">pr</text:span>ever cuestiones operativa y organizativas (cantidad de personas, el tipo de sistema operativo que desean instalar, etc.) y también se han incorporado campos que permitan reconstruir un perfil general acerca del público que participará del evento (rangos etáreos, conocimientos previos y uso de software libre, sistema operativo que utiliza, etc.). <text:span text:style-name="T47">Disponible </text:span><text:a xlink:type="simple" xlink:href="http://librebase.org.ar/?q=flisolcba2014a"><text:span text:style-name="T47">aquí</text:span></text:a>.</text:p>
      <text:p text:style-name="P30"/>
      <text:p text:style-name="P30"><text:span text:style-name="T40">2) Encuesta de satisfacción</text:span> (posterior a la realización del evento): se trata de una encuesta autoadministrada que se distribuirá por correo electrónico a los asistentes. Cuenta con dos bloques de preguntas que se organizan de manera condicional: la primera parte contiene preguntas orientadas a la satisfacción del usuario con respecto a la realización del evento en general y una segunda parte destinada exclusivamente a aquellos que realizaron la instalación para conocer sus experiencias en los primero días de uso del mismo. <text:span text:style-name="T47">Disponible </text:span><text:a xlink:type="simple" xlink:href="http://www.librebase.org.ar/encuestaflisolcba"><text:span text:style-name="T47">aquí</text:span></text:a>.</text:p>
      <text:p text:style-name="P30"/>
      <text:p text:style-name="P36"><text:span text:style-name="T44">En</text:span> el diseño de los dos instrumentos se utilizarán campos para completar datos y preguntas cerradas con opción múltiple. Las preguntas cerradas para la Encuesta de Satisfacción combinarán, a su vez, <text:span text:style-name="T44">preguntas con </text:span>respuestas basadas en escalas del tipo Lickert <text:span text:style-name="T44">y respuestas tipo opción múltiple, con un solo campo abierto a comentarios y sugerencias</text:span>. <text:s/><text:span text:style-name="T44">Tanto las preguntas como la forma de presentación de las mismas dentro del cuestionario estarán sujetas a las posibilidades técnicas que </text:span><text:soft-page-break/><text:span text:style-name="T44">ofrece el formato Webform de Drupal (herramienta del sitio web de LibreBase).</text:span></text:p>
      <text:p text:style-name="P36"/>
      <text:p text:style-name="P31">Ambas herramientas se encontrarán disponibles sólo de manera electrónica a través del sitio web de LibreBase, bajo los períodos temporales que determinen los organizadores en función de las necesidades operativas. Se sugiere que el <text:span text:style-name="T40">formulario de registro</text:span> esté disponible al menos tres semanas antes del evento hasta el día anterior inclusive, teniendo en cuenta la influencia de la difusión del evento en medios tradicionales (que suele ocurrir durante la semana inmediata anterior). </text:p>
      <text:p text:style-name="P31"/>
      <text:p text:style-name="P32">En el caso de la <text:span text:style-name="T40">encuesta de satisfacción</text:span>, se sugiere que la misma se distribuya dentro de un lapso no mayor a 10 días luego de realizado el evento. Si bien el bloque de preguntas destinado a la experiencia del usuario con el nuevo sistema operativo permitiría que se extiendan esos tiempos, la necesidad de recuperar información sobre la satisfacción en cuanto a la organización no debería dilatarse (sobre todo teniendo en cuenta que la tasa de respuesta en cuestionarios autoadministrados <text:span text:style-name="T42">por medios electrónicos </text:span>es de las más bajas comparativamente con otros instrumentos: <text:span text:style-name="T41">alrededor del 10%).</text:span></text:p>
      <text:p text:style-name="P41"/>
      <text:p text:style-name="P41">Técnica de Muestreo</text:p>
      <text:p text:style-name="P35">Para aplicar ambos instrumentos se utilizará un muestreo no probabilístico, teniendo en cuenta que la muestra se conforma<text:span text:style-name="T48">rá con los usuarios que completen los diferentes formularios y que además se hayan acreditado en el evento</text:span>.</text:p>
      <text:p text:style-name="P34"><text:span text:style-name="T49">En el caso del </text:span>formulario de registro, <text:span text:style-name="T49">l</text:span>a población se definirá como todos aquellos <text:s/><text:span text:style-name="T49">usuarios</text:span> que completen <text:span text:style-name="T49">el mismo dentro de las fechas que estipule la organización</text:span>.</text:p>
      <text:p text:style-name="P33">El procesamiento de los resultados de este instrumento tendrá como muestra solamente a los asistentes, es decir: a quienes finalmente se acreditaron como presentes el día del evento.</text:p>
      <text:p text:style-name="P33"><text:span text:style-name="T48">C</text:span>on la encuesta de satisfacción <text:span text:style-name="T48">se considerará como</text:span> <text:span text:style-name="T48">población</text:span> <text:span text:style-name="T48">al total de</text:span> asistentes al evento <text:span text:style-name="T48">que se hayan acreditado correctamente, ya que se trata de un formulario autoadministrado a enviarse electrónicamente</text:span>. <text:span text:style-name="T48">Por lo tanto, se realizará un muestreo no probabilístico entre todos los asistentes y la muestra se construirá en función de las encuestas que sean respondidas de manera completa por la vía electrónica. Esta herramienta además de asegurar el anonimato permite flexibilidad en el tiempo disponible para responder la misma y para que los organizadores recuperen la </text:span><text:soft-page-break/><text:span text:style-name="T48">información.</text:span></text:p>
      <text:p text:style-name="P33">Teniendo en cuenta la información sobre ediciones anteriores <text:span text:style-name="T43">en cuanto a la asistencia, no sería necesario tomar una muestra, sino que los instrumentos son factibles de aplicarse al número total de asistentes.</text:span></text:p>
      <text:p text:style-name="P33"/>
      <text:p text:style-name="P42">Conclusiones y presentación de los resultados</text:p>
      <text:p text:style-name="P37">Mediante estos dos instrumentos se espera poder reconstruir un perfil aproximado de los asistentes al FLISoL basado en variables como:</text:p>
      <text:p text:style-name="P37">- Conocimiento sobre Software Libre;</text:p>
      <text:p text:style-name="P37">- Participación anterior en FLISoL;</text:p>
      <text:p text:style-name="P37">- Sistema Operativo que utiliza.</text:p>
      <text:p text:style-name="P37"/>
      <text:p text:style-name="P37">Por otra parte, con los resultados de la Encuesta de Satisfacción no solamente se evaluará el desempeño del equipo organizador, sino que se espera reconstruir una aproximación a las representaciones que los asistentes que realizaron instalaciones poseen acerca del Software Libre, basado en su experiencia personal y en las herramientas que se brindaron durante el evento y desde la organización.</text:p>
      <text:p text:style-name="P37">Una vez recolectados los datos se elaborará un informe donde se sinteticen los resultados teniendo en cuenta estas variables.</text:p>
      <text:p text:style-name="P33"/>
      <text:p text:style-name="P30"/>
      <text:p text:style-name="P45">Referencias Bibliográficas</text:p>
      <text:p text:style-name="P38">- Broncano, Fernando “Mundos Artificiales” (2000) Paidós, México.</text:p>
      <text:p text:style-name="P38">- Feenberg, Andrew “Del esencialismo al constructivismo: la filosofía de la tecnología en la encrucijada” (2006) s/d</text:p>
      <text:p text:style-name="P48"><text:span text:style-name="T25">- Helfer, Laurence R. “</text:span><text:span text:style-name="T27">Collective Management of Copyright and Human Rights: An Uneasy Alliance</text:span><text:span text:style-name="T25">”. </text:span><text:span text:style-name="T26">En: </text:span><text:span text:style-name="T25">COLLECTIVE MANAGEMENT OF COPYRIGHT AND RELATED RIGHTS, pp. 85-114, Daniel J. Gervais, ed., Kluwer Law International, 2006; Vanderbilt Law School, Public Law and Legal Theory Research Paper Series No. 05-28. Available at SSRN: </text:span><text:a xlink:type="simple" xlink:href="http://ssrn.com/abstract=816984" office:target-frame-name="_blank" xlink:show="new"><text:span text:style-name="T25">http://ssrn.com/abstract=816984</text:span></text:a></text:p>
      <text:p text:style-name="P47">- Hellfrich, Silke (comp.) “<text:span text:style-name="T46">Genes, bytes y emisiones. Bienes comunes y ciudadanía” Ediciones Böll, México, 2008.</text:span></text:p>
      <text:p text:style-name="P38">- Stallman, Richard M. “Software libre para una sociedad libre” (2004) Traficantes de Sueños, Madrid.</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padding="0cm" fo:border="none" style:shadow="none"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808080" style:font-name="DejaVu Serif" fo:font-size="11pt" fo:font-style="normal" officeooo:rsid="001d9e4b" officeooo:paragraph-rsid="001d9e4b" style:font-size-asian="11pt" style:font-style-asian="normal" style:font-size-complex="11pt" style:font-style-complex="normal"/>
    </style:style>
    <style:style style:name="MP2" style:family="paragraph" style:parent-style-name="Footer">
      <style:paragraph-properties fo:text-align="end" style:justify-single-word="false"/>
      <style:text-properties officeooo:rsid="001e43ac" officeooo:paragraph-rsid="001e43a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2cm" fo:margin-bottom="1.824cm" fo:margin-left="2cm" fo:margin-right="2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744cm" fo:margin-left="0cm" fo:margin-right="0cm" fo:margin-bottom="0.499cm" fo:border-top="none" fo:border-bottom="2.41pt double #999999" fo:border-left="none" fo:border-right="none" style:border-line-width-bottom="0.021cm 0.021cm 0.042cm" fo:padding="0.049cm" style:shadow="none" fo:background-color="transparent" style:dynamic-spacing="false">
          <style:background-image/>
        </style:header-footer-properties>
      </style:header-style>
      <style:footer-style>
        <style:header-footer-properties fo:min-height="0.6cm" fo:margin-left="0cm" fo:margin-right="0cm" fo:margin-top="0.499cm" fo:border="none" fo:padding="0cm" style:shadow="none" style:dynamic-spacing="false"/>
      </style:footer-style>
    </style:page-layout>
  </office:automatic-styles>
  <office:master-styles>
    <style:master-page style:name="Standard" style:page-layout-name="Mpm1">
      <style:header>
        <text:p text:style-name="MP1"><draw:frame draw:style-name="Mfr1" draw:name="gráficos1" text:anchor-type="paragraph" svg:x="15.214cm" svg:y="-0.397cm" svg:width="1.423cm" svg:height="1.349cm" draw:z-index="8"><draw:image xlink:href="Pictures/10000201000000E2000000C3D8774E87.png" xlink:type="simple" xlink:show="embed" xlink:actuate="onLoad"/></draw:frame><text:tab/>Medición de Impacto FLISoL 2014</text:p>
      </style:header>
      <style:footer>
        <text:p text:style-name="MP2"><text:page-number text:select-page="current">9</text:page-number></text:p>
      </style:footer>
      <style:footer-left style:display="false">
        <text:p text:style-name="MP2"><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lmada </meta:initial-creator>
    <meta:creation-date>2014-05-17T00:56:56.091006600</meta:creation-date>
    <dc:date>2014-05-28T01:02:43.736665156</dc:date>
    <dc:creator>Anitalmada </dc:creator>
    <meta:editing-duration>PT10H46M9S</meta:editing-duration>
    <meta:editing-cycles>27</meta:editing-cycles>
    <meta:generator>LibreOffice/4.1.3.2$Linux_X86_64 LibreOffice_project/410m0$Build-2</meta:generator>
    <meta:document-statistic meta:table-count="0" meta:image-count="1" meta:object-count="0" meta:page-count="9" meta:paragraph-count="86" meta:word-count="2986" meta:character-count="19840" meta:non-whitespace-character-count="16933"/>
  </office:meta>
</office:document-meta>
</file>