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0CB04AC0B402DC6EB67.png" manifest:media-type="image/png"/>
  <manifest:file-entry manifest:full-path="Pictures/10000201000001C5000000CB02F103EDDB1A681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mpagne &amp; Limousines" svg:font-family="'Champagne &amp; Limousine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8pt" fo:font-weight="bold" officeooo:rsid="0021294b" officeooo:paragraph-rsid="0021294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abaf3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3427a" officeooo:paragraph-rsid="0025bb14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4f297" officeooo:paragraph-rsid="00276cdf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5bb14" officeooo:paragraph-rsid="0025bb14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8a1f5" officeooo:paragraph-rsid="0028a1f5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5bb14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hampagne &amp; Limousines" fo:font-size="8pt" fo:font-weight="bold" officeooo:paragraph-rsid="00184248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hampagne &amp; Limousines" fo:font-size="8pt" fo:font-weight="bold" officeooo:rsid="000d4040" officeooo:paragraph-rsid="00184248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8pt" fo:font-weight="bold" officeooo:rsid="0021294b" officeooo:paragraph-rsid="0021294b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84248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abaf3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184248" officeooo:paragraph-rsid="00184248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3427a" officeooo:paragraph-rsid="00184248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4f297" officeooo:paragraph-rsid="0024f297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4f297" officeooo:paragraph-rsid="00276cdf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3427a" officeooo:paragraph-rsid="0025bb14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8pt" fo:font-weight="bold" officeooo:rsid="0021294b" officeooo:paragraph-rsid="0021294b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abaf3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5bb14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4f297" officeooo:paragraph-rsid="00276cdf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5bb14" officeooo:paragraph-rsid="0025bb14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8a1f5" officeooo:paragraph-rsid="0028a1f5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e5aef" officeooo:paragraph-rsid="002e5aef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3427a" officeooo:paragraph-rsid="0025bb14"/>
    </style:style>
    <style:style style:name="P29" style:family="paragraph">
      <style:paragraph-properties fo:text-align="end"/>
    </style:style>
    <style:style style:name="P30" style:family="paragraph">
      <loext:graphic-properties draw:fill="none" draw:fill-color="#ffffff"/>
    </style:style>
    <style:style style:name="T1" style:family="text">
      <style:text-properties fo:font-weight="bold" officeooo:rsid="00184248" style:font-weight-asian="bold" style:font-weight-complex="bold"/>
    </style:style>
    <style:style style:name="T2" style:family="text">
      <style:text-properties fo:font-weight="bold" officeooo:rsid="0025bb14" style:font-weight-asian="bold" style:font-weight-complex="bold"/>
    </style:style>
    <style:style style:name="T3" style:family="text"/>
    <style:style style:name="T4" style:family="text">
      <style:text-properties officeooo:rsid="0018424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4248" style:font-weight-asian="bold" style:font-weight-complex="bold"/>
    </style:style>
    <style:style style:name="T7" style:family="text">
      <style:text-properties fo:font-weight="bold" officeooo:rsid="0025bb14" style:font-weight-asian="bold" style:font-weight-complex="bold"/>
    </style:style>
    <style:style style:name="T8" style:family="text">
      <style:text-properties fo:font-weight="bold" officeooo:rsid="002e5aef" style:font-weight-asian="bold" style:font-weight-complex="bold"/>
    </style:style>
    <style:style style:name="T9" style:family="text">
      <style:text-properties fo:font-weight="normal" officeooo:rsid="0018e4fe" style:font-weight-asian="normal" style:font-weight-complex="normal"/>
    </style:style>
    <style:style style:name="T10" style:family="text">
      <style:text-properties officeooo:rsid="002de1e1"/>
    </style:style>
    <style:style style:name="T11" style:family="text">
      <style:text-properties officeooo:rsid="002e5aef"/>
    </style:style>
    <style:style style:name="T12" style:family="text">
      <style:text-properties fo:font-size="9pt" style:font-size-asian="7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>
        <text:changed-region xml:id="ct42381376" text:id="ct42381376">
          <text:deletion>
            <office:change-info>
              <dc:creator>Francisco Silva G.</dc:creator>
              <dc:date>2018-03-04T23:35:11</dc:date>
            </office:change-info>
            <text:p text:style-name="P1">l</text:p>
          </text:deletion>
        </text:changed-region>
        <text:changed-region xml:id="ct40926960" text:id="ct40926960">
          <text:insertion>
            <office:change-info>
              <dc:creator>Francisco Silva G.</dc:creator>
              <dc:date>2018-03-04T23:35:11</dc:date>
            </office:change-info>
          </text:insertion>
        </text:changed-region>
        <text:changed-region xml:id="ct48380656" text:id="ct48380656">
          <text:deletion>
            <office:change-info>
              <dc:creator>Autor desconocido</dc:creator>
              <dc:date>2018-03-06T00:24:00</dc:date>
            </office:change-info>
            <text:p text:style-name="P2"><text:span text:style-name="T1">1</text:span><text:span text:style-name="T2">3 y 1</text:span><text:span text:style-name="T1">4 de abril</text:span></text:p>
          </text:deletion>
        </text:changed-region>
        <text:changed-region xml:id="ct48382432" text:id="ct48382432">
          <text:insertion>
            <office:change-info>
              <dc:creator>Autor desconocido</dc:creator>
              <dc:date>2018-03-06T00:24:00</dc:date>
            </office:change-info>
          </text:insertion>
        </text:changed-region>
        <text:changed-region xml:id="ct45781360" text:id="ct45781360">
          <text:deletion>
            <office:change-info>
              <dc:creator>Autor desconocido</dc:creator>
              <dc:date>2018-03-06T00:24:00</dc:date>
            </office:change-info>
            <text:p text:style-name="P2"><text:span text:style-name="T1">CIESPAL</text:span></text:p>
          </text:deletion>
        </text:changed-region>
        <text:changed-region xml:id="ct48347824" text:id="ct48347824">
          <text:insertion>
            <office:change-info>
              <dc:creator>Autor desconocido</dc:creator>
              <dc:date>2018-03-06T00:24:00</dc:date>
            </office:change-info>
          </text:insertion>
        </text:changed-region>
        <text:changed-region xml:id="ct48353152" text:id="ct48353152">
          <text:insertion>
            <office:change-info>
              <dc:creator>Autor desconocido</dc:creator>
              <dc:date>2018-03-06T00:24:00</dc:date>
            </office:change-info>
          </text:insertion>
        </text:changed-region>
        <text:changed-region xml:id="ct48813776" text:id="ct48813776">
          <text:deletion>
            <office:change-info>
              <dc:creator>Autor desconocido</dc:creator>
              <dc:date>2018-03-06T00:24:00</dc:date>
            </office:change-info>
            <text:p text:style-name="P3">El día 13 de abril, este Festival se enfocará en visibilizar las soluciones de tecnologías libres para el sector productivo y comercial. Empresarios y emprendedores podrán instalar Software Libre acorde a sus requerimientos.</text:p>
          </text:deletion>
        </text:changed-region>
        <text:changed-region xml:id="ct48305344" text:id="ct48305344">
          <text:deletion>
            <office:change-info>
              <dc:creator>Autor desconocido</dc:creator>
              <dc:date>2018-03-06T00:24:00</dc:date>
            </office:change-info>
            <text:p text:style-name="P3">14 de abril</text:p>
          </text:deletion>
        </text:changed-region>
        <text:changed-region xml:id="ct49130400" text:id="ct49130400">
          <text:insertion>
            <office:change-info>
              <dc:creator>Autor desconocido</dc:creator>
              <dc:date>2018-03-06T00:24:00</dc:date>
            </office:change-info>
          </text:insertion>
        </text:changed-region>
        <text:changed-region xml:id="ct48305088" text:id="ct48305088">
          <text:deletion>
            <office:change-info>
              <dc:creator>Autor desconocido</dc:creator>
              <dc:date>2018-03-06T00:24:00</dc:date>
            </office:change-info>
            <text:p text:style-name="P3">Empresas y Software Libre, Casos de éxito de migración, Neutralidad en la red. Datos abiertos y tecnopolítica, Hardware Libre, Diseño con Software Libre, Seguridad informática, Estadística con Software Libre, Educación y Software Libre,</text:p>
          </text:deletion>
        </text:changed-region>
        <text:changed-region xml:id="ct48815664" text:id="ct48815664">
          <text:insertion>
            <office:change-info>
              <dc:creator>Autor desconocido</dc:creator>
              <dc:date>2018-03-06T00:25:00</dc:date>
            </office:change-info>
          </text:insertion>
        </text:changed-region>
        <text:changed-region xml:id="ct48401984" text:id="ct48401984">
          <text:insertion>
            <office:change-info>
              <dc:creator>Autor desconocido</dc:creator>
              <dc:date>2018-03-06T00:24:00</dc:date>
            </office:change-info>
          </text:insertion>
        </text:changed-region>
        <text:changed-region xml:id="ct40749024" text:id="ct40749024">
          <text:insertion>
            <office:change-info>
              <dc:creator>Francisco Silva G.</dc:creator>
              <dc:date>2018-03-04T23:38:51</dc:date>
            </office:change-info>
          </text:insertion>
        </text:changed-region>
        <text:changed-region xml:id="ct40746032" text:id="ct40746032">
          <text:insertion>
            <office:change-info>
              <dc:creator>Francisco Silva G.</dc:creator>
              <dc:date>2018-03-04T23:39:20</dc:date>
            </office:change-info>
          </text:insertion>
        </text:changed-region>
        <text:changed-region xml:id="ct40746256" text:id="ct40746256">
          <text:deletion>
            <office:change-info>
              <dc:creator>Francisco Silva G.</dc:creator>
              <dc:date>2018-03-04T23:39:30</dc:date>
            </office:change-info>
            <text:p text:style-name="P4">y Software </text:p>
          </text:deletion>
        </text:changed-region>
        <text:changed-region xml:id="ct49130128" text:id="ct49130128">
          <text:deletion>
            <office:change-info>
              <dc:creator>Autor desconocido</dc:creator>
              <dc:date>2018-03-06T00:25:00</dc:date>
            </office:change-info>
            <text:p text:style-name="P5">Francisco Silva Garcés</text:p>
            <text:p text:style-name="P5">+593 994491992 </text:p>
            <text:p text:style-name="P6"><text:a xlink:type="simple" xlink:href="mailto:francisco.silva.garces@gmail.com" text:style-name="Internet_20_link" text:visited-style-name="Visited_20_Internet_20_Link">francisco.silva.garces@gmail.com</text:a></text:p>
            <text:p text:style-name="P6"/>
            <text:p text:style-name="P6">Clara Robayo Valencia </text:p>
            <text:p text:style-name="P7">+593983308929</text:p>
            <text:p text:style-name="P6"><text:a xlink:type="simple" xlink:href="mailto:clara.robayo.valencia@gmail.com" text:style-name="Internet_20_link" text:visited-style-name="Visited_20_Internet_20_Link">clara.robayo.valencia@gmail.com</text:a> </text:p>
            <text:p text:style-name="P8"/>
            <text:p text:style-name="P6">MediaLABUIO </text:p>
            <text:p text:style-name="P8"><text:a xlink:type="simple" xlink:href="mailto:info@medialabuio.org" text:style-name="Internet_20_link" text:visited-style-name="Visited_20_Internet_20_Link">info@medialabuio.org</text:a> </text:p>
          </text:deletion>
        </text:changed-region>
        <text:changed-region xml:id="ct48404688" text:id="ct48404688">
          <text:insertion>
            <office:change-info>
              <dc:creator>Autor desconocido</dc:creator>
              <dc:date>2018-03-06T00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FLISo<text:change text:change-id="ct42381376"/><text:change-start text:change-id="ct40926960"/><text:span text:style-name="T10">L</text:span><text:change-end text:change-id="ct40926960"/> llegó a Quito</text:p>
      <text:p text:style-name="P12"/>
      <text:p text:style-name="P2"><text:span text:style-name="T4">Este </text:span><text:change text:change-id="ct48380656"/><text:change-start text:change-id="ct48382432"/><text:span text:style-name="T4">XXX</text:span><text:change-end text:change-id="ct48382432"/><text:span text:style-name="T1"> </text:span><text:span text:style-name="T4">de 2018, desde las 9 AM se realizará </text:span><text:span text:style-name="T9">en </text:span><text:change text:change-id="ct45781360"/><text:change-start text:change-id="ct48347824"/><text:span text:style-name="T8">XXX</text:span><text:change-end text:change-id="ct48347824"/><text:span text:style-name="T4"> el </text:span><text:change-start text:change-id="ct48353152"/><text:span text:style-name="T1">14 </text:span><text:change-end text:change-id="ct48353152"/><text:span text:style-name="T1">Festival Latinoamericano de Instalación de Software Libre (FLISoL)</text:span><text:span text:style-name="T4">. <text:s/>La comunidad de Software Libre del Ecuador invitan al público en general a asistir a este evento </text:span><text:span text:style-name="T1">gratuito</text:span><text:span text:style-name="T4"> y aprender más sobre las tecnologías libres y sus implicaciones en nuestras vidas.</text:span></text:p>
      <text:p text:style-name="P14"/>
      <text:p text:style-name="P3"><text:change text:change-id="ct48813776"/></text:p>
      <text:p text:style-name="P3">El día <text:change text:change-id="ct48305344"/><text:change-start text:change-id="ct49130400"/><text:span text:style-name="T11">XXX</text:span><text:change-end text:change-id="ct49130400"/>, las personas que asistan podrán instalar software libre en su computadora, apreciar cómo funciona, notarán que es una alternativa real y segura. Será un día de trabajo y aprendizaje colectivo. Se debatirá sobre: <text:change text:change-id="ct48305088"/><text:change-start text:change-id="ct48815664"/><text:span text:style-name="T11">TEMÁTICAS ELEGIDAS</text:span><text:change-end text:change-id="ct48815664"/><text:change-start text:change-id="ct48401984"/><text:span text:style-name="T11">,</text:span><text:change-end text:change-id="ct48401984"/> entre otras temáticas.</text:p>
      <text:p text:style-name="P4">Este evento se desarrollará de forma articulada y simultánea en toda América Latina; habrá<text:change-start text:change-id="ct40749024"/><text:span text:style-name="T10">n</text:span><text:change-end text:change-id="ct40749024"/> charlas, paneles, talleres y espacios de experimentación. Dentro de la organización del evento están: ASLE, la Cámara de Tecnologías Libres, la Red de Investigación de Conocimiento, <text:change-start text:change-id="ct40746032"/><text:span text:style-name="T10">Software y </text:span><text:change-end text:change-id="ct40746032"/>Hardware <text:change text:change-id="ct40746256"/>Libre, MediaLAB UIO, entre otras organizaciones de la sociedad civil.</text:p>
      <text:p text:style-name="P3">La tecnología avanza cada día; y unas pocas compañías tienen acceso al desarrollo e innovación tecnológica que se trata de privatizar. Por ello, es fundamental, promover y conocer qué son las tecnologías libres, el Software Libre y porqué constribuyen sustancialmente al desarrollo tecnológico de un país. </text:p>
      <text:p text:style-name="P15"/>
      <text:p text:style-name="P16"><text:span text:style-name="T5">Contactos para entrevistas:</text:span> </text:p>
      <text:p text:style-name="P5"/>
      <text:p text:style-name="P26"><text:change text:change-id="ct49130128"/><text:change-start text:change-id="ct48404688"/>CONTACTOS<text:change-end text:change-id="ct48404688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mpagne &amp; Limousines" svg:font-family="'Champagne &amp; Limousine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hampagne &amp; Limousines" fo:font-size="8pt" fo:font-weight="bold" officeooo:paragraph-rsid="00184248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hampagne &amp; Limousines" fo:font-size="8pt" fo:font-weight="bold" officeooo:rsid="000d4040" officeooo:paragraph-rsid="00184248" style:font-size-asian="8pt" style:font-weight-asian="bold" style:font-size-complex="8pt" style:font-weight-complex="bold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</style:style>
    <style:style style:name="MT1" style:family="text">
      <style:text-properties fo:font-size="9pt" style:font-size-asian="7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3.252cm" svg:y="-1.843cm" svg:width="3.678cm" svg:height="1.649cm" draw:z-index="0"><draw:image xlink:href="Pictures/10000201000001C5000000CB02F103EDDB1A6812.png" xlink:type="simple" xlink:show="embed" xlink:actuate="onLoad"/></draw:frame>Festival Latinoamericano de Instalación de Software Libre.</text:p>
        <text:p text:style-name="MP2">Quito – Ecuador </text:p>
        <text:p text:style-name="MP2">2018</text:p>
      </style:header>
      <style:footer>
        <text:p text:style-name="Footer"><draw:frame draw:style-name="Mfr1" draw:name="Imagen1" text:anchor-type="paragraph" svg:x="-0.034cm" svg:y="0.123cm" svg:width="3.678cm" svg:height="1.649cm" draw:z-index="1"><draw:image xlink:href="Pictures/10000201000001C5000000CB04AC0B402DC6EB67.png" xlink:type="simple" xlink:show="embed" xlink:actuate="onLoad"/></draw:frame><draw:frame text:anchor-type="paragraph" draw:z-index="2" draw:name="Forma1" draw:style-name="Mgr1" draw:text-style-name="MP4" svg:width="8.467cm" svg:height="2.315cm" svg:x="8.521cm" svg:y="-0.238cm"><draw:text-box><text:p text:style-name="MP3"><text:span text:style-name="MT1"><text:a xlink:href="http://flisol.medialabuio.club/" xlink:type="simple">http://flisol.medialabuio.club/</text:a></text:span><text:span text:style-name="MT1"> </text:span></text:p><text:p text:style-name="MP3"><text:span text:style-name="MT1"><text:a xlink:href="http://flisol.info/FLISOL2018/Ecuador" xlink:type="simple">http://flisol.info/FLISOL2018/Ecuador</text:a></text:span><text:span text:style-name="MT1"> <text:s/></text:span></text:p><text:p text:style-name="MP3"><text:span text:style-name="MT1"/></text:p><text:p text:style-name="MP3"><text:span text:style-name="MT1">#Flisol2018</text:span></text:p><text:p text:style-name="MP3"><text:span text:style-name="MT1">#FlisolUIO2018</text:span></text:p><text:p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0:20:41.483296132</meta:creation-date>
    <dc:date>2018-03-06T00:26:36.767915256</dc:date>
    <meta:editing-duration>PT2H43M44S</meta:editing-duration>
    <meta:editing-cycles>15</meta:editing-cycles>
    <meta:generator>LibreOffice/5.2.7.2$Linux_X86_64 LibreOffice_project/20m0$Build-2</meta:generator>
    <meta:document-statistic meta:table-count="0" meta:image-count="2" meta:object-count="0" meta:page-count="1" meta:paragraph-count="10" meta:word-count="212" meta:character-count="1389" meta:non-whitespace-character-count="1182"/>
  </office:meta>
</office:document-meta>
</file>