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0CB02F103EDDB1A681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hampagne &amp; Limousines" svg:font-family="'Champagne &amp; Limousine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0d4040" officeooo:paragraph-rsid="0012860b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hampagne &amp; Limousines" fo:font-size="8pt" fo:font-weight="bold" officeooo:paragraph-rsid="000d4040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hampagne &amp; Limousines" fo:font-size="8pt" fo:font-weight="bold" officeooo:rsid="000d4040" officeooo:paragraph-rsid="000d4040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0d4040" officeooo:paragraph-rsid="000d4040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0d4040" officeooo:paragraph-rsid="0012860b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0d4040" officeooo:paragraph-rsid="000d4040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2516f5" officeooo:paragraph-rsid="000d4040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d4040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d4040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fo:break-before="auto" fo:break-after="auto" style:writing-mode="lr-tb"/>
      <style:text-properties style:text-underline-style="none" officeooo:rsid="002101ad" officeooo:paragraph-rsid="000d4040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auto" fo:break-after="auto" style:writing-mode="lr-tb"/>
      <style:text-properties officeooo:paragraph-rsid="000d4040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 fo:break-before="auto" fo:break-after="auto" style:writing-mode="lr-tb"/>
      <style:text-properties officeooo:paragraph-rsid="000d4040"/>
    </style:style>
    <style:style style:name="P13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officeooo:paragraph-rsid="000d4040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0d4040" officeooo:paragraph-rsid="0012860b"/>
    </style:style>
    <style:style style:name="T1" style:family="text">
      <style:text-properties fo:language="es" fo:country="ES" officeooo:rsid="002e6284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23427a"/>
    </style:style>
    <style:style style:name="T4" style:family="text">
      <style:text-properties fo:language="es" fo:country="ES" officeooo:rsid="00283621"/>
    </style:style>
    <style:style style:name="T5" style:family="text">
      <style:text-properties fo:language="es" fo:country="ES" officeooo:rsid="00146b1e"/>
    </style:style>
    <style:style style:name="T6" style:family="text">
      <style:text-properties officeooo:rsid="0010cc1e"/>
    </style:style>
    <style:style style:name="T7" style:family="text">
      <style:text-properties officeooo:rsid="000d4040"/>
    </style:style>
    <style:style style:name="T8" style:family="text">
      <style:text-properties officeooo:rsid="0021d63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3932" style:font-weight-asian="bold" style:font-weight-complex="bold"/>
    </style:style>
    <style:style style:name="T11" style:family="text">
      <style:text-properties officeooo:rsid="0023427a"/>
    </style:style>
    <style:style style:name="T12" style:family="text">
      <style:text-properties officeooo:rsid="00283621"/>
    </style:style>
    <style:style style:name="T13" style:family="text">
      <style:text-properties officeooo:rsid="000ee14a"/>
    </style:style>
    <style:style style:name="T14" style:family="text">
      <style:text-properties officeooo:rsid="0011dd58"/>
    </style:style>
    <style:style style:name="T15" style:family="text">
      <style:text-properties fo:language="es" fo:country="ES"/>
    </style:style>
    <style:style style:name="T16" style:family="text">
      <style:text-properties fo:language="es" fo:country="ES" officeooo:rsid="002e6284"/>
    </style:style>
    <style:style style:name="T17" style:family="text">
      <style:text-properties fo:language="es" fo:country="ES" officeooo:rsid="0023427a"/>
    </style:style>
    <style:style style:name="T18" style:family="text">
      <style:text-properties fo:language="es" fo:country="ES" officeooo:rsid="00283621"/>
    </style:style>
    <style:style style:name="T19" style:family="text">
      <style:text-properties fo:language="es" fo:country="ES" officeooo:rsid="00146b1e"/>
    </style:style>
    <style:style style:name="T20" style:family="text">
      <style:text-properties fo:language="es" fo:country="ES" officeooo:rsid="00168c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72590560" text:id="ct72590560">
          <text:deletion>
            <office:change-info>
              <dc:creator>Autor desconocido</dc:creator>
              <dc:date>2018-03-06T00:28:00</dc:date>
            </office:change-info>
            <text:p text:style-name="P1"><text:span text:style-name="T1">El día 14 de abril habrá</text:span><text:span text:style-name="T2"> charlas, </text:span><text:span text:style-name="T3">paneles </text:span><text:span text:style-name="T2">talleres </text:span><text:span text:style-name="T3">y espacios de experimentación para público en general. <text:s/>La</text:span><text:span text:style-name="T2"> entrada </text:span><text:span text:style-name="T4">es</text:span><text:span text:style-name="T2"> libre y gratuita </text:span><text:span text:style-name="T1">los dos días,</text:span><text:span text:style-name="T2"> de</text:span><text:span text:style-name="T4">sde</text:span><text:span text:style-name="T2"> </text:span><text:span text:style-name="T3">9</text:span><text:span text:style-name="T2">:00 a 1</text:span><text:span text:style-name="T3">6</text:span><text:span text:style-name="T2">:00 hs </text:span><text:span text:style-name="T3">en el </text:span><text:span text:style-name="T5">CIESPAL, </text:span><text:span text:style-name="T3">MediaLab Quito. El sábado terminaremos la jornada con el evento “Códigos y Cervezas” en el Bar “La Estación”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/>
      <text:p text:style-name="P13">De nuestra consideración,</text:p>
      <text:p text:style-name="P13"/>
      <text:p text:style-name="P11">Tenemos el agrado de dirigirnos a usted, a fin de llevar a su conocimiento que el día <text:span text:style-name="T14">viernes 13 y </text:span><text:s/><text:span text:style-name="T8">s</text:span>ábado <text:span text:style-name="T8">14</text:span> de <text:span text:style-name="T8">abril del 2018,</text:span> <text:s/>tendrá lugar el <text:span text:style-name="T9">“FLISoL” </text:span><text:span text:style-name="T10">14° </text:span><text:span text:style-name="T9">Festival Latinoamericano de Instalación de Software Libre.</text:span> <text:span text:style-name="T11"><text:s/>La</text:span> entrada <text:span text:style-name="T12">es</text:span> libre y gratuita. <text:span text:style-name="T7">Se desarrollará </text:span>de<text:span text:style-name="T12">sde</text:span> <text:span text:style-name="T11">9</text:span>:00 a 1<text:span text:style-name="T11">6</text:span>:00 hs <text:span text:style-name="T11">en el LUGAR. </text:span></text:p>
      <text:p text:style-name="P4"/>
      <text:p text:style-name="P1"><text:span text:style-name="T2">El día </text:span><text:span text:style-name="T20">FECHA</text:span><text:span text:style-name="T2">, este Festival se enfocará en visibilizar las soluciones de tecnologías libres para el sector productivo y comercial. Empresarios y emprendedores podrán instalar Software Libre acorde a sus requerimientos. </text:span><text:change text:change-id="ct72590560"/><text:span text:style-name="T3"><text:s/></text:span></text:p>
      <text:p text:style-name="P8"/>
      <text:p text:style-name="P7"><text:span text:style-name="T13">Consideramos que l</text:span>a filosofía del movimiento de Software Libre de trabajo colaborativo y promoción de las tecnologías libres, <text:s/>es compatible con su trayectoria <text:span text:style-name="T7">y trabajo. Por ello, creemos que su presencia en este evento enriquecerá el debate y nos ayudará a fomentar la democratización del conocimiento. </text:span></text:p>
      <text:p text:style-name="P7"/>
      <text:p text:style-name="P4">Esperamos contar con su presencia y <text:span text:style-name="T6">extendemos la invitación para su prestigiosa institución. <text:s/></text:span>Agradeceremos <text:span text:style-name="T14">cualquier difusión que pueda realizar del evento. </text:span></text:p>
      <text:p text:style-name="P11"/>
      <text:p text:style-name="P12"/>
      <text:p text:style-name="P9"/>
      <text:p text:style-name="P6">Atentamente,</text:p>
      <text:p text:style-name="P6"/>
      <text:p text:style-name="P6"/>
      <text:p text:style-name="P6">Comité Organizador </text:p>
      <text:p text:style-name="P6">Festival Latinoamericano de Instalación del Software Libre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hampagne &amp; Limousines" svg:font-family="'Champagne &amp; Limousine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hampagne &amp; Limousines" fo:font-size="8pt" fo:font-weight="bold" officeooo:paragraph-rsid="000d4040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hampagne &amp; Limousines" fo:font-size="8pt" fo:font-weight="bold" officeooo:rsid="000d4040" officeooo:paragraph-rsid="000d4040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3.252cm" svg:y="-1.448cm" svg:width="3.678cm" svg:height="1.649cm" draw:z-index="0"><draw:image xlink:href="Pictures/10000201000001C5000000CB02F103EDDB1A6812.png" xlink:type="simple" xlink:show="embed" xlink:actuate="onLoad"/></draw:frame></text:p>
        <text:p text:style-name="MP1">Festival Latinoamericano de Instalación de Software Libre.</text:p>
        <text:p text:style-name="MP2">Quito – Ecuador </text:p>
        <text:p text:style-name="MP2">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0:18:42.127745798</meta:creation-date>
    <dc:date>2018-03-06T00:28:34.016196719</dc:date>
    <meta:editing-duration>PT44M51S</meta:editing-duration>
    <meta:editing-cycles>9</meta:editing-cycles>
    <meta:generator>LibreOffice/5.2.7.2$Linux_X86_64 LibreOffice_project/20m0$Build-2</meta:generator>
    <meta:document-statistic meta:table-count="0" meta:image-count="1" meta:object-count="0" meta:page-count="1" meta:paragraph-count="11" meta:word-count="175" meta:character-count="1180" meta:non-whitespace-character-count="1002"/>
  </office:meta>
</office:document-meta>
</file>