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roid Sans Fallback" svg:font-family="Droid Sans Fallback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201in" fo:line-height="104%" fo:margin-left="0.1472in" fo:margin-right="0.1576in" fo:text-indent="-0.0013in">
        <style:tab-stops/>
      </style:paragraph-properties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 fo:margin-top="0.109in" fo:line-height="105%" fo:margin-right="0.1437in"/>
    </style:style>
    <style:style style:name="T7" style:parent-style-name="Fonteparág.padrão" style:family="text">
      <style:text-properties style:text-position="super 63.6%"/>
    </style:style>
    <style:style style:name="T8" style:parent-style-name="Fonteparág.padrão" style:family="text">
      <style:text-properties style:text-position="super 63.6%"/>
    </style:style>
    <style:style style:name="P9" style:parent-style-name="Normal" style:family="paragraph">
      <style:paragraph-properties fo:text-align="center" fo:margin-top="0.1083in" fo:line-height="103%" fo:margin-left="0.2708in" fo:margin-right="0.2847in">
        <style:tab-stops/>
      </style:paragraph-properties>
    </style:style>
    <style:style style:name="T10" style:parent-style-name="Fonteparág.padrão" style:family="text">
      <style:text-properties style:text-position="super 63.6%"/>
    </style:style>
    <style:style style:name="P11" style:parent-style-name="Normal" style:family="paragraph">
      <style:paragraph-properties fo:margin-top="0.0833in"/>
      <style:text-properties style:font-name-asian="Droid Sans Fallback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margin-top="0.0833in"/>
      <style:text-properties style:font-name-asian="Droid Sans Fallback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center" fo:margin-top="0.0833in"/>
      <style:text-properties style:font-name-asian="Droid Sans Fallback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center" fo:margin-top="0.0833in"/>
      <style:text-properties style:font-name-asian="Droid Sans Fallback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5" style:parent-style-name="Corpodetexto" style:family="paragraph">
      <style:paragraph-properties fo:text-align="justify" fo:margin-top="0.0833in" fo:margin-bottom="0.0833in" fo:line-height="150%"/>
    </style:style>
    <style:style style:name="T16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9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P31" style:parent-style-name="Corpodetexto" style:family="paragraph">
      <style:paragraph-properties fo:text-align="justify" fo:margin-top="0.0833in" fo:margin-bottom="0.0833in" fo:line-height="150%"/>
    </style:style>
    <style:style style:name="T32" style:parent-style-name="Fonteparág.padrão" style:family="text">
      <style:text-properties style:font-name-asian="Droid Sans Fallback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Título em Times New Roman, tamanho 14, negrito e centralizado: subtítulo (se houver) em Times New Roman 14, negrito, sendo a extensão máxima do conjunto de três linhas.</text:p>
      <text:p text:style-name="P6">Autor Um¹; Autor Dois² ; Autor Três³ ; Autor Quatro<text:span text:style-name="T7">4</text:span><text:s/>; Autor<text:s/>Cinco<text:span text:style-name="T8">5</text:span><text:s/>(orientador), no máximo quatro autores mais o professor orientador, separados por ponto e vírgula. Fonte 11.</text:p>
      <text:p text:style-name="P9"><text:span text:style-name="T10">1</text:span><text:s/>Instituição de ensino (abreviatura do nome da instituição), cidade, estado, e-mail (autores da mesma instituição utilizar apenas uma numeração)</text:p>
      <text:p text:style-name="P11"/>
      <text:p text:style-name="P12"/>
      <text:p text:style-name="P13">RESUMO</text:p>
      <text:p text:style-name="P14"/>
      <text:p text:style-name="P15"><text:span text:style-name="T16">Introdução</text:span><text:span text:style-name="T17">: A fonte será Times New Roman, tamanho 12, o espaçamento entre linhas será de 1,5 e o parágrafo será justificado. A introdução deve conter: a apresentação do tema, justificativa e relevância da pesquisa e a ideia central.<text:s/></text:span><text:span text:style-name="T18">Objetiv</text:span><text:span text:style-name="T19">o</text:span><text:span text:style-name="T20">: os objetivos devem ser descritos aqui (geral e específicos).<text:s/></text:span><text:span text:style-name="T21">Metodologia</text:span><text:span text:style-name="T22">: Aqui os autores deverão descrever e explicar como e quais foram os métodos e materiais utilizados para alcançar os objetivos e resultados da pesquisa. Explicite o tipo de estudo,<text:s/></text:span><text:span text:style-name="T23">o local, a população (caso for pesquisa de campo), período, técnica e análise dos dados, bem como as normas éticas seguidas que foram utilizadas (caso a pesquisa tenha sido realizada com seres humanos), enfim todos os materiais e métodos utilizados na real</text:span><text:span text:style-name="T24">ização do trabalho.<text:s/></text:span><text:span text:style-name="T25">Resultados e Discussão</text:span><text:span text:style-name="T26">: descreva os resultados dos trabalhos relacionando-os com a bibliografia ou citações da literatura atual. Não deverão ser utilizados elementos não textuais (figuras, gráficos e tabelas).<text:s/></text:span><text:span text:style-name="T27">Conclusões</text:span><text:span text:style-name="T28">: faça o fechame</text:span><text:span text:style-name="T29">nto do trabalho. Apresente aqui os resultados alcançados, mesmo que sejam resultados parciais, caso a pesquisa ainda esteja em andamento. Pode-se descrever recomendações ou sugestões melhorias e trabalhos ou etapas posteriores. As considerações finais deve</text:span><text:span text:style-name="T30">rão apresentar os resultados do estudo, ou resultados esperados em caso de projetos e não deverá conter citações.</text:span></text:p>
      <text:p text:style-name="P31"><text:span text:style-name="T32">Palavras-chave:</text:span><text:span text:style-name="T33"><text:s/>Palavra1, Palavra2, Palavra3. (até 3 palavras-chav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roid Sans Fallback" svg:font-family="Droid Sans Fallback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11" style:display-name="Título 11" style:family="paragraph" style:parent-style-name="Normal" style:default-outline-level="2">
      <style:paragraph-properties fo:margin-left="0.1958in" fo:text-indent="-0.1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1958in" fo:text-indent="-0.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715in" fo:margin-left="0.1409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>
        <style:tab-stops>
          <style:tab-stop style:type="left" style:position="1.1979in"/>
          <style:tab-stop style:type="center" style:position="2.9527in"/>
          <style:tab-stop style:type="center" style:position="3.1493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color="#002060" fo:font-size="26pt" style:font-size-asian="26pt"/>
    </style:style>
    <style:style style:name="T4" style:parent-style-name="Fonteparág.padrão" style:family="text">
      <style:text-properties fo:color="#002060" fo:font-size="26pt" style:font-size-asian="26pt" style:language-complex="ar" style:country-complex="SA"/>
    </style:style>
    <style:style style:name="T5" style:parent-style-name="Fonteparág.padrão" style:family="text">
      <style:text-properties fo:color="#002060" fo:font-size="26pt" style:font-size-asian="2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draw:frame draw:style-name="a0" draw:name="Imagem 2" text:anchor-type="as-char" svg:x="0in" svg:y="0in" svg:width="2.17708in" svg:height="0.92708in" style:rel-width="scale" style:rel-height="scale"><draw:image xlink:href="media/image1.png" xlink:type="simple" xlink:show="embed" xlink:actuate="onLoad"/><svg:title/><svg:desc/></draw:frame></text:span><text:span text:style-name="T5">2021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ardo Rodrigues</meta:initial-creator>
    <dc:creator>WILL RIBAMAR MENDES ALMEIDA</dc:creator>
    <meta:creation-date>2021-03-12T11:03:00Z</meta:creation-date>
    <dc:date>2021-03-12T11:03:00Z</dc:date>
    <meta:template xlink:href="Normal" xlink:type="simple"/>
    <meta:editing-cycles>2</meta:editing-cycles>
    <meta:editing-duration>PT60S</meta:editing-duration>
    <meta:user-defined meta:name="Created" meta:value-type="date">2017-08-09T00:00:00Z</meta:user-defined>
    <meta:user-defined meta:name="Creator">Microsoft® Word 2013</meta:user-defined>
    <meta:user-defined meta:name="LastSaved" meta:value-type="date">2018-09-12T00:00:00Z</meta:user-defined>
    <meta:document-statistic meta:page-count="1" meta:paragraph-count="3" meta:word-count="304" meta:character-count="1946" meta:row-count="13" meta:non-whitespace-character-count="1645"/>
  </office:meta>
</office:document-meta>
</file>