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118in" text:min-label-width="0.25in" text:list-level-position-and-space-mode="label-alignment">
          <style:list-level-label-alignment text:label-followed-by="listtab" fo:margin-left="5.0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50%" fo:margin-left="0.0708in" fo:margin-right="0.0826in" fo:text-indent="0.490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Corpodetexto" style:family="paragraph">
      <style:paragraph-properties fo:text-align="justify" fo:line-height="150%" fo:margin-left="0.5in" fo:margin-right="0.0826in">
        <style:tab-stops>
          <style:tab-stop style:type="right" style:position="6.50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Corpodetexto" style:list-style-name="LFO1" style:family="paragraph">
      <style:paragraph-properties fo:text-align="justify" fo:line-height="150%" fo:margin-right="0.0826in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Corpodetexto" style:list-style-name="LFO1" style:family="paragraph">
      <style:paragraph-properties fo:text-align="justify" fo:line-height="150%" fo:margin-right="0.0826in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Hyperlink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Corpodetexto" style:list-style-name="LFO1" style:family="paragraph">
      <style:paragraph-properties fo:text-align="justify" fo:line-height="150%" fo:margin-right="0.0826in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Corpodetexto" style:list-style-name="LFO1" style:family="paragraph">
      <style:paragraph-properties fo:text-align="justify" fo:line-height="150%" fo:margin-right="0.0826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Corpodetexto" style:list-style-name="LFO1" style:family="paragraph">
      <style:paragraph-properties fo:text-align="justify" fo:line-height="150%" fo:margin-right="0.0826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 style:language-complex="ar" style:country-complex="SA"/>
    </style:style>
    <style:style style:name="P60" style:parent-style-name="Corpodetexto" style:family="paragraph">
      <style:paragraph-properties fo:text-align="justify" fo:line-height="150%" fo:margin-left="0.0708in" fo:margin-right="0.0826in" fo:text-indent="0.4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Corpodetexto" style:list-style-name="LFO2" style:family="paragraph">
      <style:paragraph-properties fo:text-align="justify" fo:line-height="150%" fo:margin-right="0.0826in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Corpodetexto" style:list-style-name="LFO2" style:family="paragraph">
      <style:paragraph-properties fo:text-align="justify" fo:line-height="150%" fo:margin-right="0.0826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Corpodetexto" style:list-style-name="LFO2" style:family="paragraph">
      <style:paragraph-properties fo:text-align="justify" fo:line-height="150%" fo:margin-right="0.0826in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Corpodetexto" style:list-style-name="LFO2" style:family="paragraph">
      <style:paragraph-properties fo:text-align="justify" fo:line-height="150%" fo:margin-right="0.0826in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Corpodetexto" style:list-style-name="LFO2" style:family="paragraph">
      <style:paragraph-properties fo:text-align="justify" fo:line-height="150%" fo:margin-right="0.0826in"/>
      <style:text-properties style:font-name="Arial" style:font-name-complex="Arial" fo:font-size="12pt" style:font-size-asian="12pt" style:font-size-complex="12pt"/>
    </style:style>
    <style:style style:name="P79" style:parent-style-name="Corpodetexto" style:list-style-name="LFO2" style:family="paragraph">
      <style:paragraph-properties fo:text-align="justify" fo:line-height="150%" fo:margin-right="0.0826in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Corpodetexto" style:list-style-name="LFO2" style:family="paragraph">
      <style:paragraph-properties fo:text-align="justify" fo:line-height="150%" fo:margin-right="0.0826in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2">A Comissão Organizadora do<text:s/></text:span><text:span text:style-name="T23">Festival Latino-Americano de Instalação de Software Livre OnLine – São Luís (MA)<text:s/></text:span><text:span text:style-name="T24">a se realizar de 2</text:span><text:span text:style-name="T25">2</text:span><text:span text:style-name="T26"><text:s/>e 2</text:span><text:span text:style-name="T27">3 de abril de 2022</text:span><text:span text:style-name="T28"><text:s/>promovido pela Universidade CEUMA,</text:span><text:span text:style-name="T29"><text:s/>abre inscrição para<text:s/></text:span><text:span text:style-name="T30">resumos<text:s/></text:span><text:span text:style-name="T31">a serem submetidos no FliSoL 202</text:span><text:span text:style-name="T32">2</text:span><text:span text:style-name="T33">, conforme prazos, normas e condições, descritos abaixo:</text:span></text:p>
      <text:p text:style-name="P34">Condições:<text:tab/></text:p>
      <text:list text:style-name="LFO1" text:continue-numbering="true">
        <text:list-item>
          <text:p text:style-name="P35"><text:span text:style-name="T36">Poderão inscrever-se trabalhos produzidos por professores e alunos em áreas<text:s/></text:span><text:span text:style-name="T37">afins à temática do evento relacionados com Softw</text:span><text:span text:style-name="T38">are Livre</text:span><text:span text:style-name="T39">.</text:span></text:p>
        </text:list-item>
        <text:list-item>
          <text:p text:style-name="P40"><text:span text:style-name="T41">Os trabalhos<text:s/></text:span><text:span text:style-name="T42">seguirão</text:span><text:span text:style-name="T43"><text:s/>modelo disponibilizado para<text:s/></text:span><text:span text:style-name="T44">download</text:span><text:span text:style-name="T45"><text:s/>no site do evento<text:s/></text:span><text:a xlink:href="https://flisol.info/FLISOL2022/Brasil/SaoLuis" office:target-frame-name="_top" xlink:show="replace"><text:span text:style-name="T46">https://flisol.info/FLISOL2022/Brasil/SaoLuis</text:span></text:a><text:span text:style-name="T47">.</text:span></text:p>
        </text:list-item>
        <text:list-item>
          <text:p text:style-name="P48"><text:span text:style-name="T49">Os trabalhos serão submetidos a avaliação<text:s/></text:span><text:span text:style-name="T50">in blind</text:span><text:span text:style-name="T51">, por do</text:span><text:span text:style-name="T52">is avaliadores;</text:span></text:p>
        </text:list-item>
        <text:list-item>
          <text:p text:style-name="P53"><text:span text:style-name="T54">A apresentação será na modalidade<text:s/></text:span><text:span text:style-name="T55">Comunicação Oral</text:span><text:span text:style-name="T56">, com tempo máximo de 5min para exposição de cada trabalho;</text:span></text:p>
        </text:list-item>
        <text:list-item>
          <text:p text:style-name="P57"><text:span text:style-name="T58">Somente os trabalhos apresentados e com autores inscritos serão publicados nos Anais do evento sob o ISBN:<text:s/></text:span><text:span text:style-name="T59">978-85-89293.</text:span></text:p>
        </text:list-item>
      </text:list>
      <text:p text:style-name="P60">Normas para submissão:</text:p>
      <text:list text:style-name="LFO2" text:continue-numbering="true">
        <text:list-item>
          <text:p text:style-name="P61"><text:span text:style-name="T62">O autor principal poderá submeter até<text:s/></text:span><text:span text:style-name="T63">5 trabalhos</text:span><text:span text:style-name="T64">.</text:span></text:p>
        </text:list-item>
        <text:list-item>
          <text:p text:style-name="P65"><text:span text:style-name="T66">Todos os autores deverão estar inscritos no evento</text:span><text:span text:style-name="T67">;</text:span></text:p>
        </text:list-item>
        <text:list-item>
          <text:p text:style-name="P68"><text:span text:style-name="T69">Só serão aceitos os resumos que forem enviados nos formatos “odt”. Todos os demais formatos de arquivos, inclusive os compactados, serão<text:s/></text:span><text:span text:style-name="T70">desconsiderados</text:span><text:span text:style-name="T71">;</text:span></text:p>
        </text:list-item>
        <text:list-item>
          <text:p text:style-name="P72"><text:span text:style-name="T73">O resumo deverá ocupar<text:s/></text:span><text:span text:style-name="T74">apenas 1 (uma) página</text:span><text:span text:style-name="T75"><text:s/>e seguir a<text:s/></text:span><text:span text:style-name="T76">formatação do modelo do resumo</text:span><text:span text:style-name="T77"><text:s/>disponibilizado pela organização do evento;</text:span></text:p>
        </text:list-item>
        <text:list-item>
          <text:p text:style-name="P78">Para o resumo será aceita apenas texto, não deverão ser incluídos elementos gráficos (figuras, tabelas, ilustrações etc.);</text:p>
        </text:list-item>
        <text:list-item>
          <text:p text:style-name="P79"><text:span text:style-name="T80">A quantidade<text:s/></text:span><text:span text:style-name="T81">máxima de autores</text:span><text:span text:style-name="T82"><text:s/>permitida por artigo é<text:s/></text:span><text:span text:style-name="T83">5 (cinco) incluindo o orientador</text:span><text:span text:style-name="T84">;</text:span></text:p>
        </text:list-item>
        <text:list-item>
          <text:p text:style-name="P85"><text:span text:style-name="T86">Em todos os trabalhos deve constar o<text:s/></text:span><text:span text:style-name="T87">professor orientador</text:span><text:span text:style-name="T88"><text:s/>do trabalho</text:span><text:span text:style-name="T89"><text:s/>e, caso haja o coorientador (totalizando até 5 autores)</text:span><text:span text:style-name="T9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1958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958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 fo:margin-left="0.14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118in" text:min-label-width="0.25in" text:list-level-position-and-space-mode="label-alignment">
          <style:list-level-label-alignment text:label-followed-by="listtab" fo:margin-left="2.56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118in" text:min-label-width="0.25in" text:list-level-position-and-space-mode="label-alignment">
          <style:list-level-label-alignment text:label-followed-by="listtab" fo:margin-left="5.0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1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1041in"/>
    </style:style>
    <style:style style:name="TableColumn4" style:family="table-column">
      <style:table-column-properties style:column-width="4.4868in"/>
    </style:style>
    <style:style style:name="TableColumn5" style:family="table-column">
      <style:table-column-properties style:column-width="2.0875in"/>
    </style:style>
    <style:style style:name="Table2" style:family="table">
      <style:table-properties style:width="7.678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006in" fo:margin-right="0.0208in"/>
    </style:style>
    <style:style style:name="T9" style:parent-style-name="Fonteparág.padrão" style:family="text">
      <style:text-properties fo:font-weight="bold" style:font-weight-asian="bold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069in" fo:margin-left="0.0222in" fo:margin-right="0.02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top="0.0069in" fo:margin-left="0.0222in" fo:margin-right="0.02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top="0.0006in" fo:margin-left="0.0222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top="0.0006in" fo:margin-left="0.0222in" fo:margin-right="0.0208in">
        <style:tab-stops/>
      </style:paragraph-properties>
      <style:text-properties fo:font-weight="bold" style:font-weight-asian="bold" fo:color="#2E5395"/>
    </style:style>
    <style:style style:name="P15" style:parent-style-name="Normal" style:family="paragraph">
      <style:paragraph-properties fo:text-align="center" fo:margin-top="0.0006in" fo:margin-left="0.0222in" fo:margin-right="0.0208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2E5395" style:language-complex="ar" style:country-complex="SA"/>
    </style:style>
    <style:style style:name="P17" style:parent-style-name="Normal" style:family="paragraph">
      <style:paragraph-properties fo:text-align="center" fo:margin-top="0.0006in" fo:margin-left="0.0222in" fo:margin-right="0.0208in">
        <style:tab-stops/>
      </style:paragraph-properties>
      <style:text-properties fo:font-weight="bold" style:font-weight-asian="bold" fo:color="#2E5395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006in" fo:margin-right="0.0208in"/>
    </style:style>
    <style:style style:name="T20" style:parent-style-name="Fonteparág.padrão" style:family="text">
      <style:text-properties style:language-complex="ar" style:country-complex="SA"/>
    </style:style>
    <style:style style:name="P21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79646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0.6875in" svg:height="0.7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Festival Latino-Americano de Instalação de Software Livre – São Luís (MA)</text:p>
              <text:p text:style-name="P13">22 a 23 de abril de 2022</text:p>
              <text:p text:style-name="P14"/>
              <text:p text:style-name="P15"><text:span text:style-name="T16"><draw:custom-shape svg:x="-0.20347in" svg:y="0.06597in" svg:width="5.54167in" svg:height="0.09931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        <text:p text:style-name="P17"/>
            </table:table-cell>
            <table:table-cell table:style-name="TableCell18">
              <text:p text:style-name="P19"><text:span text:style-name="T20"><draw:frame draw:style-name="a2" draw:name="Imagem 3" text:anchor-type="as-char" svg:x="0in" svg:y="0in" svg:width="1.68617in" svg:height="0.6686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Rodrigues</meta:initial-creator>
    <dc:creator>Professor</dc:creator>
    <meta:creation-date>2021-03-12T11:33:00Z</meta:creation-date>
    <dc:date>2022-03-29T22:25:00Z</dc:date>
    <meta:template xlink:href="Normal" xlink:type="simple"/>
    <meta:editing-cycles>3</meta:editing-cycles>
    <meta:editing-duration>PT780S</meta:editing-duration>
    <meta:user-defined meta:name="Created" meta:value-type="date">2017-08-09T00:00:00Z</meta:user-defined>
    <meta:user-defined meta:name="Creator">Microsoft® Word 2013</meta:user-defined>
    <meta:user-defined meta:name="LastSaved" meta:value-type="date">2018-09-12T00:00:00Z</meta:user-defined>
    <meta:document-statistic meta:page-count="1" meta:paragraph-count="3" meta:word-count="264" meta:character-count="1688" meta:row-count="11" meta:non-whitespace-character-count="1427"/>
  </office:meta>
</office:document-meta>
</file>