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0833in" style:font-size-asian="0.20833in" style:font-size-complex="0.208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0" draw:master-page-name="Master1-Layout1-title-Slide-de-título" presentation:presentation-page-layout-name="Master1-PPL1" draw:id="Slide-256">
        <draw:custom-shape svg:x="1.61728in" svg:y="2.96878in" svg:width="9.83951in" svg:height="0.60764in" draw:id="id76" draw:style-name="a363" draw:name="Rectangle 19">
          <svg:title/>
          <svg:desc/>
          <text:p text:style-name="a362" text:class-names="" text:cond-style-name=""><text:span text:style-name="a361" text:class-names="">Título do Trabalh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in" svg:y="3.9403in" svg:width="8.45833in" svg:height="2.64477in" draw:id="id77" draw:style-name="a369" draw:name="Rectangle 21">
          <svg:title/>
          <svg:desc/>
          <text:p text:style-name="a366" text:class-names="" text:cond-style-name=""><text:span text:style-name="a364" text:class-names="">Nome completo do apresentador<text:s text:c="1"/></text:span><text:span text:style-name="a365" text:class-names="">(Instituição)</text:span></text:p>
          <text:p text:style-name="a368" text:class-names="" text:cond-style-name=""><text:span text:style-name="a367" text:class-names="">Núcleo de Pesquisa: (quando houver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70" draw:master-page-name="Master1-Layout2-obj-Título-e-conteúdo" presentation:presentation-page-layout-name="Master1-PPL2" draw:id="Slide-257">
        <draw:frame draw:id="id78" presentation:style-name="a373" draw:name="Título 3" svg:x="0.91667in" svg:y="0.52276in" svg:width="8.50309in" svg:height="0.78588in" presentation:class="title" presentation:placeholder="false">
          <draw:text-box>
            <text:p text:style-name="a372" text:class-names="" text:cond-style-name=""><text:span text:style-name="a371" text:class-names="">Sumário</text:span></text:p>
          </draw:text-box>
          <svg:title/>
          <svg:desc/>
        </draw:frame>
        <draw:frame draw:id="id79" presentation:style-name="a386" draw:name="Espaço Reservado para Conteúdo 2" svg:x="0.91667in" svg:y="1.45679in" svg:width="11.5in" svg:height="5.29842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4" text:class-names="">Introdução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Metodologia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Resultados e discussões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Conclusão</text:span></text:p>
              </text:list-item>
            </text:list>
          </draw:text-box>
          <svg:title/>
          <svg:desc/>
        </draw:frame>
      </draw:page>
      <draw:page draw:name="Slide3" draw:style-name="a387" draw:master-page-name="Master1-Layout2-obj-Título-e-conteúdo" presentation:presentation-page-layout-name="Master1-PPL2" draw:id="Slide-258">
        <draw:frame draw:id="id80" presentation:style-name="a390" draw:name="Título 3" svg:x="0.91667in" svg:y="0.51852in" svg:width="11.5in" svg:height="0.81482in" presentation:class="title" presentation:placeholder="false">
          <draw:text-box>
            <text:p text:style-name="a389" text:class-names="" text:cond-style-name=""><text:span text:style-name="a388" text:class-names="">Introdução</text:span></text:p>
          </draw:text-box>
          <svg:title/>
          <svg:desc/>
        </draw:frame>
        <draw:frame draw:id="id81" presentation:style-name="a407" draw:name="Espaço Reservado para Conteúdo 2" svg:x="0.91667in" svg:y="1.33334in" svg:width="11.5in" svg:height="5.42187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xxxxxxxxxxxx</text:span><text:span text:style-name="a392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5" text:class-names="">xxxxxxxxxxxx</text:span><text:span text:style-name="a396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9" text:class-names="">xxxxxxxxxxxx</text:span><text:span text:style-name="a400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3" text:class-names="">xxxxxxxxxxxx</text:span><text:span text:style-name="a404" text:class-names=""/></text:p>
              </text:list-item>
            </text:list>
          </draw:text-box>
          <svg:title/>
          <svg:desc/>
        </draw:frame>
      </draw:page>
      <draw:page draw:name="Slide11" draw:style-name="a408" draw:master-page-name="Master1-Layout2-obj-Título-e-conteúdo" presentation:presentation-page-layout-name="Master1-PPL2" draw:id="Slide-266">
        <draw:frame draw:id="id82" presentation:style-name="a411" draw:name="Título 3" svg:x="0.91667in" svg:y="0.54746in" svg:width="8.625in" svg:height="0.78588in" presentation:class="title" presentation:placeholder="false">
          <draw:text-box>
            <text:p text:style-name="a410" text:class-names="" text:cond-style-name=""><text:span text:style-name="a409" text:class-names="">Metodologia</text:span></text:p>
          </draw:text-box>
          <svg:title/>
          <svg:desc/>
        </draw:frame>
        <draw:frame draw:id="id83" presentation:style-name="a428" draw:name="Espaço Reservado para Conteúdo 2" svg:x="0.91667in" svg:y="1.33334in" svg:width="11.5in" svg:height="5.42187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2" text:class-names="">xxxxxxxxxxxx</text:span><text:span text:style-name="a413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xxxxxxxxxxxx</text:span><text:span text:style-name="a417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0" text:class-names="">xxxxxxxxxxxx</text:span><text:span text:style-name="a421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4" text:class-names="">xxxxxxxxxxxx</text:span><text:span text:style-name="a425" text:class-names=""/></text:p>
              </text:list-item>
            </text:list>
          </draw:text-box>
          <svg:title/>
          <svg:desc/>
        </draw:frame>
      </draw:page>
      <draw:page draw:name="Slide12" draw:style-name="a429" draw:master-page-name="Master1-Layout2-obj-Título-e-conteúdo" presentation:presentation-page-layout-name="Master1-PPL2" draw:id="Slide-267">
        <draw:frame draw:id="id84" presentation:style-name="a432" draw:name="Título 3" svg:x="0.91667in" svg:y="0.53511in" svg:width="8.625in" svg:height="0.78588in" presentation:class="title" presentation:placeholder="false">
          <draw:text-box>
            <text:p text:style-name="a431" text:class-names="" text:cond-style-name=""><text:span text:style-name="a430" text:class-names="">Resultados e discussão</text:span></text:p>
          </draw:text-box>
          <svg:title/>
          <svg:desc/>
        </draw:frame>
        <draw:frame draw:id="id85" presentation:style-name="a449" draw:name="Espaço Reservado para Conteúdo 2" svg:x="0.91667in" svg:y="1.32099in" svg:width="11.5in" svg:height="5.43422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3" text:class-names="">xxxxxxxxxxxx</text:span><text:span text:style-name="a434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xxxxxxxxxxxx</text:span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xxxxxxxxxxxx</text:span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xxxxxxxxxxxx</text:span><text:span text:style-name="a446" text:class-names=""/></text:p>
              </text:list-item>
            </text:list>
          </draw:text-box>
          <svg:title/>
          <svg:desc/>
        </draw:frame>
      </draw:page>
      <draw:page draw:name="Slide13" draw:style-name="a450" draw:master-page-name="Master1-Layout2-obj-Título-e-conteúdo" presentation:presentation-page-layout-name="Master1-PPL2" draw:id="Slide-268">
        <draw:frame draw:id="id86" presentation:style-name="a453" draw:name="Título 3" svg:x="1.02083in" svg:y="0.54746in" svg:width="8.625in" svg:height="0.78588in" presentation:class="title" presentation:placeholder="false">
          <draw:text-box>
            <text:p text:style-name="a452" text:class-names="" text:cond-style-name=""><text:span text:style-name="a451" text:class-names="">Conclusão</text:span></text:p>
          </draw:text-box>
          <svg:title/>
          <svg:desc/>
        </draw:frame>
        <draw:frame draw:id="id87" presentation:style-name="a470" draw:name="Espaço Reservado para Conteúdo 2" svg:x="0.91667in" svg:y="1.33334in" svg:width="11.5in" svg:height="5.42187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4" text:class-names="">xxxxxxxxxxxx</text:span><text:span text:style-name="a455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xxxxxxxxxxxx</text:span><text:span text:style-name="a459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xxxxxxxxxxxx</text:span><text:span text:style-name="a463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xxxxxxxxxxxx</text:span><text:span text:style-name="a467" text:class-names=""/></text:p>
              </text:list-item>
            </text:list>
          </draw:text-box>
          <svg:title/>
          <svg:desc/>
        </draw:frame>
      </draw:page>
      <draw:page draw:name="Slide14" draw:style-name="a471" draw:master-page-name="Master1-Layout2-obj-Título-e-conteúdo" presentation:presentation-page-layout-name="Master1-PPL2" draw:id="Slide-269">
        <draw:frame draw:id="id88" presentation:style-name="a474" draw:name="Título 3" svg:x="0.91667in" svg:y="0.53511in" svg:width="8.625in" svg:height="0.78588in" presentation:class="title" presentation:placeholder="false">
          <draw:text-box>
            <text:p text:style-name="a473" text:class-names="" text:cond-style-name=""><text:span text:style-name="a472" text:class-names="">Referências</text:span></text:p>
          </draw:text-box>
          <svg:title/>
          <svg:desc/>
        </draw:frame>
        <draw:frame draw:id="id89" presentation:style-name="a491" draw:name="Espaço Reservado para Conteúdo 2" svg:x="0.91667in" svg:y="1.32099in" svg:width="11.5in" svg:height="5.43422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5" text:class-names="">xxxxxxxxxxxx</text:span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xxxxxxxxxxxx</text:span><text:span text:style-name="a480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xxxxxxxxxxxx</text:span><text:span text:style-name="a484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7" text:class-names="">xxxxxxxxxxxx</text:span><text:span text:style-name="a488" text:class-names=""/></text:p>
              </text:list-item>
            </text:list>
          </draw:text-box>
          <svg:title/>
          <svg:desc/>
        </draw:frame>
      </draw:page>
      <draw:page draw:name="Slide15" draw:style-name="a492" draw:master-page-name="Master1-Layout2-obj-Título-e-conteúdo" presentation:presentation-page-layout-name="Master1-PPL2" draw:id="Slide-270">
        <draw:frame draw:id="id90" presentation:style-name="a495" draw:name="Título 3" svg:x="0.91667in" svg:y="0.52277in" svg:width="8.625in" svg:height="0.78588in" presentation:class="title" presentation:placeholder="false">
          <draw:text-box>
            <text:p text:style-name="a494" text:class-names="" text:cond-style-name=""><text:span text:style-name="a493" text:class-names="">Agradecimentos e contatos</text:span></text:p>
          </draw:text-box>
          <svg:title/>
          <svg:desc/>
        </draw:frame>
        <draw:frame draw:id="id91" presentation:style-name="a512" draw:name="Espaço Reservado para Conteúdo 2" svg:x="0.91667in" svg:y="1.30865in" svg:width="11.5in" svg:height="5.44656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6" text:class-names="">xxxxxxxxxxxx</text:span><text:span text:style-name="a497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xxxxxxxxxxxx</text:span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xxxxxxxxxxxx</text:span><text:span text:style-name="a505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xxxxxxxxxxxx</text:span><text:span text:style-name="a5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1_Título e conteúdo"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0.91667in" svg:y="0.53511in" svg:width="11.5in" svg:height="0.785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Calibri" style:font-family-complex="Segoe UI Light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Calibri" style:font-family-complex="Segoe UI Light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5" style:parent-style-name="Graphics">
      <style:graphic-properties draw:fill="none" fo:clip="rect(0in, 0in, 0in, 0in)" draw:stroke="none"/>
    </style:style>
    <style:style style:family="text" style:name="a2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Calibri" style:font-family-complex="Segoe UI Light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Calibri" style:font-family-complex="Segoe UI Light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Calibri" style:font-family-complex="Segoe UI Light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2083in" svg:stroke-color="#5b9bd5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2083in" svg:stroke-color="#5b9bd5" svg:stroke-opacity="100%" draw:stroke-linejoin="miter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 style:parent-style-name="Graphics">
      <style:graphic-properties draw:fill="none" fo:clip="rect(0in, 0in, 0in, 0in)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Calibri" style:font-family-complex="Segoe UI Light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Calibri" style:font-family-complex="Segoe UI Light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style:font-family-asian="Calibri" style:font-family-complex="Segoe UI Light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fo:clip="rect(0in, 0in, 0in, 0in)" draw:stroke="none"/>
    </style:style>
    <style:style style:family="text" style:name="a1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 style:parent-style-name="Graphics">
      <style:graphic-properties draw:fill="none" fo:clip="rect(0in, 0in, 0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3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ide-de-título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que para editar o título mestr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que para editar o estilo do subtítulo mestre</text:span><text:span text:style-name="a38" text:class-names=""/></text:p>
        </draw:text-box>
        <svg:title/>
        <svg:desc/>
      </draw:frame>
      <draw:frame draw:id="id7" draw:style-name="a41" draw:name="Imagem 3" svg:x="0.18716in" svg:y="0in" svg:width="2.57755in" svg:height="0.93438in" style:rel-width="scale" style:rel-height="scale">
        <draw:image xlink:href="media/image1.png" xlink:type="simple" xlink:show="embed" xlink:actuate="onLoad"/>
        <svg:title/>
        <svg:desc/>
      </draw:frame>
      <draw:custom-shape svg:x="4.83379in" svg:y="0.52903in" svg:width="4.35357in" svg:height="0.50588in" draw:id="id8" draw:style-name="a45" draw:name="Retângulo: Cantos Arredondados 24">
        <svg:title/>
        <svg:desc/>
        <text:p text:style-name="a44" text:class-names="" text:cond-style-name=""><text:span text:style-name="a42" text:class-names="">TI como agente de transformação social</text:span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8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6in" svg:y="0.59133in" svg:width="2.44706in" svg:height="0.5in" draw:id="id9" draw:style-name="a48" draw:name="Rectangle 22">
        <svg:title/>
        <svg:desc/>
        <text:p text:style-name="a47" text:class-names="" text:cond-style-name=""><text:span text:style-name="a46" text:class-names="">São Luís, 22 e 23 abril de 2022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4118in" svg:y1="1.03491in" svg:x2="4.67059in" svg:y2="1.03491in" draw:id="id10" draw:style-name="a49" draw:name="Conector reto 9">
        <svg:title/>
        <svg:desc/>
      </draw:connector>
      <draw:connector draw:type="line" svg:x1="9.35056in" svg:y1="1.03491in" svg:x2="13.04706in" svg:y2="1.03491in" draw:id="id11" draw:style-name="a50" draw:name="Conector reto 12">
        <svg:title/>
        <svg:desc/>
      </draw:connector>
    </style:master-page>
    <style:master-page style:name="Master1-Layout2-obj-Título-e-conteúdo" style:page-layout-name="pageLayout1" draw:style-name="a51">
      <draw:frame draw:id="id12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que para editar o título mestre</text:span><text:span text:style-name="a53" text:class-names=""/></text:p>
        </draw:text-box>
        <svg:title/>
        <svg:desc/>
      </draw:frame>
      <draw:frame draw:id="id13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 para editar o texto mestr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í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í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9/03/2022</text:date></text:span></text:p>
        </draw:text-box>
        <svg:title/>
        <svg:desc/>
      </draw:frame>
      <draw:frame draw:id="id15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6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draw:custom-shape svg:x="0.62706in" svg:y="0.53117in" svg:width="8.62in" svg:height="0.6806in" draw:id="id17" draw:style-name="a85" draw:name="Retângulo: Cantos Arredondados 15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8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8" draw:style-name="a86" draw:name="Imagem 3" svg:x="10.93322in" svg:y="6.29836in" svg:width="2.34521in" svg:height="0.79576in" style:rel-width="scale" style:rel-height="scale">
        <draw:image xlink:href="media/image1.png" xlink:type="simple" xlink:show="embed" xlink:actuate="onLoad"/>
        <svg:title/>
        <svg:desc/>
      </draw:frame>
      <draw:custom-shape svg:x="11.69544in" svg:y="6.96008in" svg:width="0.82079in" svg:height="0.40391in" draw:id="id19" draw:style-name="a90" draw:name="Retângulo 8">
        <svg:title/>
        <svg:desc/>
        <text:p text:style-name="a89" text:class-names="" text:cond-style-name=""><text:span text:style-name="a87" text:class-names="">2022</text:span><text:span text:style-name="a88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Cabeçalho-da-Seção" style:page-layout-name="pageLayout1" draw:style-name="a91">
      <draw:frame draw:id="id20" presentation:style-name="a95" draw:name="Title 1" svg:x="0.90972in" svg:y="1.86979in" svg:width="11.5in" svg:height="3.11979in" presentation:class="title" presentation:placeholder="false">
        <draw:text-box>
          <text:p text:style-name="a94" text:class-names="" text:cond-style-name=""><text:span text:style-name="a92" text:class-names="">Clique para editar o título mestre</text:span><text:span text:style-name="a93" text:class-names=""/></text:p>
        </draw:text-box>
        <svg:title/>
        <svg:desc/>
      </draw:frame>
      <draw:frame draw:id="id21" presentation:style-name="a99" draw:name="Text Placeholder 2" svg:x="0.90972in" svg:y="5.0191in" svg:width="11.5in" svg:height="1.64062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que para editar o texto mestre</text:span></text:p>
            </text:list-item>
          </text:list>
        </draw:text-box>
        <svg:title/>
        <svg:desc/>
      </draw:frame>
      <draw:frame draw:id="id22" presentation:style-name="a103" draw:name="Date Placeholder 3" svg:x="0.91667in" svg:y="6.95139in" svg:width="3in" svg:height="0.39931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9/03/2022</text:date></text:span></text:p>
        </draw:text-box>
        <svg:title/>
        <svg:desc/>
      </draw:frame>
      <draw:frame draw:id="id23" presentation:style-name="a106" draw:name="Footer Placeholder 4" svg:x="4.41667in" svg:y="6.95139in" svg:width="4.5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4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draw:custom-shape svg:x="0.62706in" svg:y="0.53117in" svg:width="8.95726in" svg:height="0.82686in" draw:id="id25" draw:style-name="a112" draw:name="Retângulo: Cantos Arredondados 15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8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6" draw:style-name="a113" draw:name="Imagem 3" svg:x="10.58201in" svg:y="6.29836in" svg:width="2.69643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11.20599in" svg:y="7.01134in" svg:width="0.82079in" svg:height="0.40391in" draw:id="id27" draw:style-name="a117" draw:name="Retângulo 8">
        <svg:title/>
        <svg:desc/>
        <text:p text:style-name="a116" text:class-names="" text:cond-style-name=""><text:span text:style-name="a114" text:class-names="">2022</text:span><text:span text:style-name="a11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Duas-Partes-de-Conteúdo" style:page-layout-name="pageLayout1" draw:style-name="a118">
      <draw:frame draw:id="id28" presentation:style-name="a122" draw:name="Title 1" svg:x="0.91667in" svg:y="0.39931in" svg:width="11.5in" svg:height="1.44965in" presentation:class="title" presentation:placeholder="false">
        <draw:text-box>
          <text:p text:style-name="a121" text:class-names="" text:cond-style-name=""><text:span text:style-name="a119" text:class-names="">Clique para editar o título mestre</text:span><text:span text:style-name="a120" text:class-names=""/></text:p>
        </draw:text-box>
        <svg:title/>
        <svg:desc/>
      </draw:frame>
      <draw:frame draw:id="id29" presentation:style-name="a139" draw:name="Content Placeholder 2" svg:x="0.91667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 para editar o texto mestr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Quinto ní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6" draw:name="Content Placeholder 3" svg:x="6.75in" svg:y="1.99653in" svg:width="5.66667in" svg:height="4.75868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 para editar o texto mestr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gundo ní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Quinto ní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0" draw:name="Date Placeholder 4" svg:x="0.91667in" svg:y="6.95139in" svg:width="3in" svg:height="0.39931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29/03/2022</text:date></text:span></text:p>
        </draw:text-box>
        <svg:title/>
        <svg:desc/>
      </draw:frame>
      <draw:frame draw:id="id32" presentation:style-name="a163" draw:name="Footer Placeholder 5" svg:x="4.41667in" svg:y="6.95139in" svg:width="4.5in" svg:height="0.39931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3" presentation:style-name="a166" draw:name="Slide Number Placeholder 6" svg:x="9.41667in" svg:y="6.95139in" svg:width="3in" svg:height="0.39931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draw:custom-shape svg:x="0.62706in" svg:y="0.53117in" svg:width="8.95726in" svg:height="0.82686in" draw:id="id34" draw:style-name="a169" draw:name="Retângulo: Cantos Arredondados 15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8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5" draw:style-name="a170" draw:name="Imagem 3" svg:x="10.58201in" svg:y="6.29836in" svg:width="2.69643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11.20599in" svg:y="7.01134in" svg:width="0.82079in" svg:height="0.40391in" draw:id="id36" draw:style-name="a174" draw:name="Retângulo 9">
        <svg:title/>
        <svg:desc/>
        <text:p text:style-name="a173" text:class-names="" text:cond-style-name=""><text:span text:style-name="a171" text:class-names="">2022</text:span><text:span text:style-name="a172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ação" style:page-layout-name="pageLayout1" draw:style-name="a175">
      <draw:frame draw:id="id37" presentation:style-name="a179" draw:name="Title 1" svg:x="0.9184in" svg:y="0.39931in" svg:width="11.5in" svg:height="1.44965in" presentation:class="title" presentation:placeholder="false">
        <draw:text-box>
          <text:p text:style-name="a178" text:class-names="" text:cond-style-name=""><text:span text:style-name="a176" text:class-names="">Clique para editar o título mestre</text:span><text:span text:style-name="a177" text:class-names=""/></text:p>
        </draw:text-box>
        <svg:title/>
        <svg:desc/>
      </draw:frame>
      <draw:frame draw:id="id38" presentation:style-name="a183" draw:name="Text Placeholder 2" svg:x="0.9184in" svg:y="1.83854in" svg:width="5.64062in" svg:height="0.90104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 para editar o texto mestre</text:span></text:p>
            </text:list-item>
          </text:list>
        </draw:text-box>
        <svg:title/>
        <svg:desc/>
      </draw:frame>
      <draw:frame draw:id="id39" presentation:style-name="a200" draw:name="Content Placeholder 3" svg:x="0.9184in" svg:y="2.73958in" svg:width="5.64062in" svg:height="4.02951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 para editar o texto mestr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í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ní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04" draw:name="Text Placeholder 4" svg:x="6.75in" svg:y="1.83854in" svg:width="5.6684in" svg:height="0.90104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 para editar o texto mestre</text:span></text:p>
            </text:list-item>
          </text:list>
        </draw:text-box>
        <svg:title/>
        <svg:desc/>
      </draw:frame>
      <draw:frame draw:id="id41" presentation:style-name="a221" draw:name="Content Placeholder 5" svg:x="6.75in" svg:y="2.73958in" svg:width="5.6684in" svg:height="4.02951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que para editar o texto mestre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gundo ní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Quinto nível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25" draw:name="Date Placeholder 6" svg:x="0.91667in" svg:y="6.95139in" svg:width="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29/03/2022</text:date></text:span></text:p>
        </draw:text-box>
        <svg:title/>
        <svg:desc/>
      </draw:frame>
      <draw:frame draw:id="id43" presentation:style-name="a228" draw:name="Footer Placeholder 7" svg:x="4.41667in" svg:y="6.95139in" svg:width="4.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4" presentation:style-name="a231" draw:name="Slide Number Placeholder 8" svg:x="9.41667in" svg:y="6.95139in" svg:width="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draw:custom-shape svg:x="0.62706in" svg:y="0.53117in" svg:width="8.95726in" svg:height="0.82686in" draw:id="id45" draw:style-name="a234" draw:name="Retângulo: Cantos Arredondados 15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8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6" draw:style-name="a235" draw:name="Imagem 3" svg:x="10.58201in" svg:y="6.29836in" svg:width="2.69643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11.20599in" svg:y="7.01134in" svg:width="0.82079in" svg:height="0.40391in" draw:id="id47" draw:style-name="a239" draw:name="Retângulo 11">
        <svg:title/>
        <svg:desc/>
        <text:p text:style-name="a238" text:class-names="" text:cond-style-name=""><text:span text:style-name="a236" text:class-names="">2022</text:span><text:span text:style-name="a23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Somente-título" style:page-layout-name="pageLayout1" draw:style-name="a240">
      <draw:frame draw:id="id48" presentation:style-name="a244" draw:name="Title 1" svg:x="0.91667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Clique para editar o título mestre</text:span><text:span text:style-name="a242" text:class-names=""/></text:p>
        </draw:text-box>
        <svg:title/>
        <svg:desc/>
      </draw:frame>
      <draw:frame draw:id="id49" presentation:style-name="a248" draw:name="Date Placeholder 2" svg:x="0.91667in" svg:y="6.95139in" svg:width="3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9/03/2022</text:date></text:span></text:p>
        </draw:text-box>
        <svg:title/>
        <svg:desc/>
      </draw:frame>
      <draw:frame draw:id="id50" presentation:style-name="a251" draw:name="Footer Placeholder 3" svg:x="4.41667in" svg:y="6.95139in" svg:width="4.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51" presentation:style-name="a254" draw:name="Slide Number Placeholder 4" svg:x="9.41667in" svg:y="6.95139in" svg:width="3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  <draw:custom-shape svg:x="0.62706in" svg:y="0.53117in" svg:width="8.95726in" svg:height="0.82686in" draw:id="id52" draw:style-name="a257" draw:name="Retângulo: Cantos Arredondados 15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8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3" draw:style-name="a258" draw:name="Imagem 3" svg:x="10.58201in" svg:y="6.29836in" svg:width="2.69643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11.20599in" svg:y="7.01134in" svg:width="0.82079in" svg:height="0.40391in" draw:id="id54" draw:style-name="a262" draw:name="Retângulo 7">
        <svg:title/>
        <svg:desc/>
        <text:p text:style-name="a261" text:class-names="" text:cond-style-name=""><text:span text:style-name="a259" text:class-names="">2022</text:span><text:span text:style-name="a26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objTx-Conteúdo-com-Legenda" style:page-layout-name="pageLayout1" draw:style-name="a263">
      <draw:frame draw:id="id55" presentation:style-name="a267" draw:name="Title 1" svg:x="0.9184in" svg:y="0.5in" svg:width="4.30035in" svg:height="1.75in" presentation:class="title" presentation:placeholder="false">
        <draw:text-box>
          <text:p text:style-name="a266" text:class-names="" text:cond-style-name=""><text:span text:style-name="a264" text:class-names="">Clique para editar o título mestre</text:span><text:span text:style-name="a265" text:class-names=""/></text:p>
        </draw:text-box>
        <svg:title/>
        <svg:desc/>
      </draw:frame>
      <draw:frame draw:id="id56" presentation:style-name="a284" draw:name="Content Placeholder 2" svg:x="5.6684in" svg:y="1.07986in" svg:width="6.75in" svg:height="5.32986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que para editar o texto mestre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gundo ní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Quinto ní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88" draw:name="Text Placeholder 3" svg:x="0.9184in" svg:y="2.25in" svg:width="4.30035in" svg:height="4.1684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que para editar o texto mestre</text:span></text:p>
            </text:list-item>
          </text:list>
        </draw:text-box>
        <svg:title/>
        <svg:desc/>
      </draw:frame>
      <draw:frame draw:id="id58" presentation:style-name="a292" draw:name="Date Placeholder 4" svg:x="0.91667in" svg:y="6.95139in" svg:width="3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9/03/2022</text:date></text:span></text:p>
        </draw:text-box>
        <svg:title/>
        <svg:desc/>
      </draw:frame>
      <draw:frame draw:id="id59" presentation:style-name="a295" draw:name="Footer Placeholder 5" svg:x="4.41667in" svg:y="6.95139in" svg:width="4.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60" presentation:style-name="a298" draw:name="Slide Number Placeholder 6" svg:x="9.41667in" svg:y="6.95139in" svg:width="3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draw:custom-shape svg:x="0.62706in" svg:y="0.53117in" svg:width="8.95726in" svg:height="0.82686in" draw:id="id61" draw:style-name="a301" draw:name="Retângulo: Cantos Arredondados 15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8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2" draw:style-name="a302" draw:name="Imagem 3" svg:x="10.58201in" svg:y="6.29836in" svg:width="2.69643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11.20599in" svg:y="7.01134in" svg:width="0.82079in" svg:height="0.40391in" draw:id="id63" draw:style-name="a306" draw:name="Retângulo 9">
        <svg:title/>
        <svg:desc/>
        <text:p text:style-name="a305" text:class-names="" text:cond-style-name=""><text:span text:style-name="a303" text:class-names="">2022</text:span><text:span text:style-name="a304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cust-1_Título-e-conteúdo" style:page-layout-name="pageLayout1" draw:style-name="a307">
      <draw:frame draw:id="id64" presentation:style-name="a324" draw:name="Content Placeholder 2" svg:x="0.91667in" svg:y="1.99653in" svg:width="11.5in" svg:height="4.7586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que para editar o texto mestr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gundo ní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Quinto ní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9/03/2022</text:date></text:span></text:p>
        </draw:text-box>
        <svg:title/>
        <svg:desc/>
      </draw:frame>
      <draw:frame draw:id="id66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7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draw:frame draw:id="id68" draw:style-name="a335" draw:name="Imagem 3" svg:x="10.58201in" svg:y="6.29836in" svg:width="2.69643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11.20599in" svg:y="7.01134in" svg:width="0.82079in" svg:height="0.40391in" draw:id="id69" draw:style-name="a339" draw:name="Retângulo 7">
        <svg:title/>
        <svg:desc/>
        <text:p text:style-name="a338" text:class-names="" text:cond-style-name=""><text:span text:style-name="a336" text:class-names="">2022</text:span><text:span text:style-name="a33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706in" svg:y="0.53117in" svg:width="8.95726in" svg:height="0.82686in" draw:id="id70" draw:style-name="a342" draw:name="Retângulo: Cantos Arredondados 15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8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1" presentation:style-name="a345" draw:name="Título 1" svg:x="0.91667in" svg:y="0.53511in" svg:width="11.5in" svg:height="0.78588in" presentation:class="titl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</style:master-page>
    <style:handout-master style:page-layout-name="pageLayout3" draw:style-name="a346">
      <draw:frame draw:id="id72" presentation:style-name="a349" draw:name="Espaço Reservado para Cabeçalho 1" svg:x="0in" svg:y="0in" svg:width="3.25in" svg:height="0.50174in" presentation:class="head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3" presentation:style-name="a353" draw:name="Espaço Reservado para Data 2" svg:x="4.24826in" svg:y="0in" svg:width="3.25in" svg:height="0.50174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9/03/2022</text:date></text:span></text:p>
        </draw:text-box>
        <svg:title/>
        <svg:desc/>
      </draw:frame>
      <draw:frame draw:id="id74" presentation:style-name="a356" draw:name="Espaço Reservado para Rodapé 3" svg:x="0in" svg:y="9.49826in" svg:width="3.25in" svg:height="0.50174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5" presentation:style-name="a359" draw:name="Espaço Reservado para Número de Slide 4" svg:x="4.24826in" svg:y="9.49826in" svg:width="3.25in" svg:height="0.50174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Terminal 26 Sala dos Professores</meta:initial-creator>
    <dc:creator>Professor</dc:creator>
    <meta:creation-date>2019-04-24T18:23:17Z</meta:creation-date>
    <dc:date>2022-03-29T22:23:12Z</dc:date>
    <meta:template xlink:href="Office%20Theme" xlink:type="simple"/>
    <meta:editing-cycles>24</meta:editing-cycles>
    <meta:editing-duration>PT4355S</meta:editing-duration>
    <meta:document-statistic meta:paragraph-count="38" meta:word-count="59"/>
  </office:meta>
</office:document-meta>
</file>